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68.3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48.47mm"/>
    </style:style>
    <style:style style:name="co7" style:family="table-column">
      <style:table-column-properties fo:break-before="auto" style:column-width="59.09mm"/>
    </style:style>
    <style:style style:name="co8" style:family="table-column">
      <style:table-column-properties fo:break-before="auto" style:column-width="81.97mm"/>
    </style:style>
    <style:style style:name="co9" style:family="table-column">
      <style:table-column-properties fo:break-before="auto" style:column-width="52.28mm"/>
    </style:style>
    <style:style style:name="co10" style:family="table-column">
      <style:table-column-properties fo:break-before="auto" style:column-width="34.85mm"/>
    </style:style>
    <style:style style:name="co11" style:family="table-column">
      <style:table-column-properties fo:break-before="auto" style:column-width="83.3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50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писок тендерів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013" table:default-cell-style-name="ce2"/>
        <table:table-row table:style-name="ro1">
          <table:table-cell table:style-name="ce1" office:value-type="string" calcext:value-type="string">
            <text:p>TenderID </text:p>
          </table:table-cell>
          <table:table-cell table:style-name="ce1" office:value-type="string" calcext:value-type="string">
            <text:p>CPV group</text:p>
          </table:table-cell>
          <table:table-cell table:style-name="ce1" office:value-type="string" calcext:value-type="string">
            <text:p>tender.title</text:p>
          </table:table-cell>
          <table:table-cell table:style-name="ce1" office:value-type="string" calcext:value-type="string">
            <text:p>value </text:p>
          </table:table-cell>
          <table:table-cell table:style-name="ce1" office:value-type="string" calcext:value-type="string">
            <text:p>currency</text:p>
          </table:table-cell>
          <table:table-cell table:style-name="ce1" office:value-type="string" calcext:value-type="string">
            <text:p>publish date</text:p>
          </table:table-cell>
          <table:table-cell table:style-name="ce1" office:value-type="string" calcext:value-type="string">
            <text:p>procurementMethodType</text:p>
          </table:table-cell>
          <table:table-cell table:style-name="ce5" office:value-type="string" calcext:value-type="string">
            <text:p>procuringEntity.name</text:p>
          </table:table-cell>
          <table:table-cell table:style-name="ce1" office:value-type="string" calcext:value-type="string">
            <text:p>procuringEntity.cod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url</text:p>
          </table:table-cell>
          <table:table-cell table:style-name="ce6" table:number-columns-repeated="1012"/>
          <table:table-cell/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2-000950-a</text:p>
          </table:table-cell>
          <table:table-cell office:value-type="string" calcext:value-type="string">
            <text:p>18500000-4</text:p>
          </table:table-cell>
          <table:table-cell office:value-type="string" calcext:value-type="string">
            <text:p>Подарунки</text:p>
          </table:table-cell>
          <table:table-cell office:value-type="float" office:value="7000.00" calcext:value-type="float">
            <text:p>7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12.2024 09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809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2-002454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Букет квітів</text:p>
          </table:table-cell>
          <table:table-cell office:value-type="float" office:value="490.00" calcext:value-type="float">
            <text:p>4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12.2024 10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518248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2-007125-a</text:p>
          </table:table-cell>
          <table:table-cell office:value-type="string" calcext:value-type="string">
            <text:p>45100000-8</text:p>
          </table:table-cell>
          <table:table-cell office:value-type="string" calcext:value-type="string">
            <text:p>Послуги по проведення земляних робіт екскаватором  БАМ-2014БЦ для облаштування  укриття в Старогутівському ЗДО</text:p>
          </table:table-cell>
          <table:table-cell office:value-type="float" office:value="9500.02" calcext:value-type="float">
            <text:p>9500,0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12.2024 12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872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2-009725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Послуги автовишки ГАЗ-52 для ремонту камер відеоспостереження в с-щі Стара Вижівка</text:p>
          </table:table-cell>
          <table:table-cell office:value-type="float" office:value="1275.00" calcext:value-type="float">
            <text:p>12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12.2024 14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899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2-010851-a</text:p>
          </table:table-cell>
          <table:table-cell office:value-type="string" calcext:value-type="string">
            <text:p>50200000-7</text:p>
          </table:table-cell>
          <table:table-cell office:value-type="string" calcext:value-type="string">
            <text:p>Послуги автовишки ГАЗ-52 для ремонту ліній електропередач та заміна ламп вуличного освітлення в с-щі Стара Вижівка та Брідки</text:p>
          </table:table-cell>
          <table:table-cell office:value-type="float" office:value="2550.00" calcext:value-type="float">
            <text:p>25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12.2024 14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9107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2-012697-a</text:p>
          </table:table-cell>
          <table:table-cell office:value-type="string" calcext:value-type="string">
            <text:p>90400000-1</text:p>
          </table:table-cell>
          <table:table-cell office:value-type="string" calcext:value-type="string">
            <text:p>Послуги з очищення систем зливової каналізаційної мережі по вул. Незалежності в с-щі Стара Вижівка</text:p>
          </table:table-cell>
          <table:table-cell office:value-type="float" office:value="16569.84" calcext:value-type="float">
            <text:p>16569,8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12.2024 15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9287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2-013722-a</text:p>
          </table:table-cell>
          <table:table-cell office:value-type="string" calcext:value-type="string">
            <text:p>45100000-8</text:p>
          </table:table-cell>
          <table:table-cell office:value-type="string" calcext:value-type="string">
            <text:p>Проведення земляних робіт екскаватором  БАМ-2014БЦ для проведення ремонту теплотраси біля Смолярівського ліцею</text:p>
          </table:table-cell>
          <table:table-cell office:value-type="float" office:value="5700.00" calcext:value-type="float">
            <text:p>5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12.2024 15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9391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2-015759-a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Послуги по утриманню дитячих майданчиків та зон відпочинку, а саме вивезення сміття від зон відпочинку по вул. Шевченка, Польова, біля р. Вижівка та дитячого майданчика</text:p>
          </table:table-cell>
          <table:table-cell office:value-type="float" office:value="14296.49" calcext:value-type="float">
            <text:p>14296,4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12.2024 16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960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2-016435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Експлуатаційне утримання доріг загального користування державного та місцевого значення (населені пункти:с. Галина Воля, вулиці Підрічна, Колгоспна - проведення ямкового ремонту)</text:p>
          </table:table-cell>
          <table:table-cell office:value-type="float" office:value="13692.22" calcext:value-type="float">
            <text:p>13692,2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12.2024 17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1968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3-001948-a</text:p>
          </table:table-cell>
          <table:table-cell office:value-type="string" calcext:value-type="string">
            <text:p>90400000-1</text:p>
          </table:table-cell>
          <table:table-cell office:value-type="string" calcext:value-type="string">
            <text:p>Послуги з викачування та вивезення рідких нечистот від громадської вбиральні та води від чищення фонтану в с-щі Стара Вижівка асенізаційним  автомобілем ГАЗ-53 74-90ВНН</text:p>
          </table:table-cell>
          <table:table-cell office:value-type="float" office:value="1491.96" calcext:value-type="float">
            <text:p>1491,9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2.2024 09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0098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3-002603-a</text:p>
          </table:table-cell>
          <table:table-cell office:value-type="string" calcext:value-type="string">
            <text:p>77300000-3</text:p>
          </table:table-cell>
          <table:table-cell office:value-type="string" calcext:value-type="string">
            <text:p>Послуги з підрізання дерев та кущів (видалення окремих дерев та кущів) в с-щі Стара Вижівка по вул. Грушевського, біля дитячого майданчика та на кладовищі</text:p>
          </table:table-cell>
          <table:table-cell office:value-type="float" office:value="14488.13" calcext:value-type="float">
            <text:p>14488,1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2.2024 09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0162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3-005500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 лазерного</text:p>
          </table:table-cell>
          <table:table-cell office:value-type="float" office:value="1680.00" calcext:value-type="float">
            <text:p>16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2.2024 11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0456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3-007044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Офісне устаткування та приладдя різне</text:p>
          </table:table-cell>
          <table:table-cell office:value-type="float" office:value="910.00" calcext:value-type="float">
            <text:p>9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2.2024 11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060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3-008588-a</text:p>
          </table:table-cell>
          <table:table-cell office:value-type="string" calcext:value-type="string">
            <text:p>22600000-6</text:p>
          </table:table-cell>
          <table:table-cell office:value-type="string" calcext:value-type="string">
            <text:p>Друкарська фарба</text:p>
          </table:table-cell>
          <table:table-cell office:value-type="float" office:value="4255.51" calcext:value-type="float">
            <text:p>4255,5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2.2024 12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076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3-013411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Послуги з ремонту і технічного обслуговування персональних комп’ютерів</text:p>
          </table:table-cell>
          <table:table-cell office:value-type="float" office:value="4160.00" calcext:value-type="float">
            <text:p>41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2.2024 14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122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3-015489-a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Навчальне приладдя для кабінету з предмета "Захист України, за кодом ДК 021:2015: 39162110-9 - Навчальне приладдя</text:p>
          </table:table-cell>
          <table:table-cell office:value-type="float" office:value="206545.00" calcext:value-type="float">
            <text:p>2065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2.2024 15:45</text:p>
          </table:table-cell>
          <table:table-cell office:value-type="string" calcext:value-type="string">
            <text:p>Відкриті торги з особливостя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купівля не відбулась</text:p>
          </table:table-cell>
          <table:table-cell office:value-type="string" calcext:value-type="string">
            <text:p>http://www.dzo.com.ua/tenders/2520263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3-016359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Арматура трубопровідна: крани, вентилі, клапани та подібні пристрої</text:p>
          </table:table-cell>
          <table:table-cell office:value-type="float" office:value="2122.15" calcext:value-type="float">
            <text:p>2122,1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2.2024 16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1569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3-017573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Магістралі, трубопроводи, труби, обсадні труби, тюбінги та супутні вироби</text:p>
          </table:table-cell>
          <table:table-cell office:value-type="float" office:value="2303.30" calcext:value-type="float">
            <text:p>2303,3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2.2024 16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1695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3-018036-a</text:p>
          </table:table-cell>
          <table:table-cell office:value-type="string" calcext:value-type="string">
            <text:p>44600000-6</text:p>
          </table:table-cell>
          <table:table-cell office:value-type="string" calcext:value-type="string">
            <text:p>Радіатори і котли для систем центрального опалення та їх деталі</text:p>
          </table:table-cell>
          <table:table-cell office:value-type="float" office:value="2825.00" calcext:value-type="float">
            <text:p>28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2.2024 16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1743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3-018310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Будівельні товари</text:p>
          </table:table-cell>
          <table:table-cell office:value-type="float" office:value="164.50" calcext:value-type="float">
            <text:p>164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2.2024 17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1779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4-001146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17.20" calcext:value-type="float">
            <text:p>17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4 09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52213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4-001487-a</text:p>
          </table:table-cell>
          <table:table-cell office:value-type="string" calcext:value-type="string">
            <text:p>19400000-0</text:p>
          </table:table-cell>
          <table:table-cell office:value-type="string" calcext:value-type="string">
            <text:p>Натуральні текстильні волокна</text:p>
          </table:table-cell>
          <table:table-cell office:value-type="float" office:value="49.35" calcext:value-type="float">
            <text:p>49,3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4 09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216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4-003234-a</text:p>
          </table:table-cell>
          <table:table-cell office:value-type="string" calcext:value-type="string">
            <text:p>32400000-7</text:p>
          </table:table-cell>
          <table:table-cell office:value-type="string" calcext:value-type="string">
            <text:p>Мережеве обладнання</text:p>
          </table:table-cell>
          <table:table-cell office:value-type="float" office:value="4232.00" calcext:value-type="float">
            <text:p>423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4 10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2330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4-008063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Світильники та освітлювальна арматура</text:p>
          </table:table-cell>
          <table:table-cell office:value-type="float" office:value="1395.00" calcext:value-type="float">
            <text:p>13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4 12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2837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4-008465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Електричні лампи розжарення</text:p>
          </table:table-cell>
          <table:table-cell office:value-type="float" office:value="655.00" calcext:value-type="float">
            <text:p>6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4 12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2880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4-012339-a</text:p>
          </table:table-cell>
          <table:table-cell office:value-type="string" calcext:value-type="string">
            <text:p>42500000-1</text:p>
          </table:table-cell>
          <table:table-cell office:value-type="string" calcext:value-type="string">
            <text:p>Грибок вентиляційний 110мм</text:p>
          </table:table-cell>
          <table:table-cell office:value-type="float" office:value="280.00" calcext:value-type="float">
            <text:p>2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4 14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3260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4-012594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Насоси та компресори</text:p>
          </table:table-cell>
          <table:table-cell office:value-type="float" office:value="3010.00" calcext:value-type="float">
            <text:p>30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4 14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329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4-012928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Магістралі, трубопроводи, труби, обсадні труби, тюбінги та супутні вироби</text:p>
          </table:table-cell>
          <table:table-cell office:value-type="float" office:value="1020.00" calcext:value-type="float">
            <text:p>10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4 14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3329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4-017336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Магістралі, трубопроводи, труби, обсадні труби, тюбінги та супутні вироби</text:p>
          </table:table-cell>
          <table:table-cell office:value-type="float" office:value="5447.90" calcext:value-type="float">
            <text:p>5447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4 16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378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4-017544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Вироби для ванної кімнати та кухні</text:p>
          </table:table-cell>
          <table:table-cell office:value-type="float" office:value="459.00" calcext:value-type="float">
            <text:p>45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4 16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3805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4-017587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Магістралі, трубопроводи, труби, обсадні труби, тюбінги та супутні вироби</text:p>
          </table:table-cell>
          <table:table-cell office:value-type="float" office:value="4071.40" calcext:value-type="float">
            <text:p>4071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4 16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3806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4-018095-a</text:p>
          </table:table-cell>
          <table:table-cell office:value-type="string" calcext:value-type="string">
            <text:p>42500000-1</text:p>
          </table:table-cell>
          <table:table-cell office:value-type="string" calcext:value-type="string">
            <text:p>Вентиляційне обладнання</text:p>
          </table:table-cell>
          <table:table-cell office:value-type="float" office:value="336.00" calcext:value-type="float">
            <text:p>33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4 16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386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4-018156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Дюбель ялинка СКІМ 8мм плоский білий</text:p>
          </table:table-cell>
          <table:table-cell office:value-type="float" office:value="24.70" calcext:value-type="float">
            <text:p>24,7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4 16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3871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4-019180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Арматура трубопровідна: крани, вентилі, клапани та подібні пристрої</text:p>
          </table:table-cell>
          <table:table-cell office:value-type="float" office:value="1419.00" calcext:value-type="float">
            <text:p>141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4 17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3975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5-001127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17.20" calcext:value-type="float">
            <text:p>17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4 09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437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5-002005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Каналізаційні системи</text:p>
          </table:table-cell>
          <table:table-cell office:value-type="float" office:value="209.00" calcext:value-type="float">
            <text:p>20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4 09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4465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5-002598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Елементи електричних схем</text:p>
          </table:table-cell>
          <table:table-cell office:value-type="float" office:value="156.75" calcext:value-type="float">
            <text:p>156,7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4 09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452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5-003230-a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Постачання пари та гарячої води Код ДК:09320000-8-Пара, гаряча вода і пов’язана продукція</text:p>
          </table:table-cell>
          <table:table-cell office:value-type="float" office:value="523736.27" calcext:value-type="float">
            <text:p>523736,2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4 10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4579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5-004994-a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Постачання пари та гарячої води Код ДК:09320000-8-Пара, гаряча вода і пов’язана продукція</text:p>
          </table:table-cell>
          <table:table-cell office:value-type="float" office:value="739571.91" calcext:value-type="float">
            <text:p>739571,9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4 10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4756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5-005097-a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Функціональне навчання у сфері цивільного захисту</text:p>
          </table:table-cell>
          <table:table-cell office:value-type="float" office:value="6480.00" calcext:value-type="float">
            <text:p>64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4 11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478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5-007531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Електрична апаратура для комутування та захисту електричних кіл</text:p>
          </table:table-cell>
          <table:table-cell office:value-type="float" office:value="623.40" calcext:value-type="float">
            <text:p>623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4 12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525035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5-008343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Вироби для ванної кімнати та кухні</text:p>
          </table:table-cell>
          <table:table-cell office:value-type="float" office:value="2360.70" calcext:value-type="float">
            <text:p>2360,7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4 12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5119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5-008903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Ізоляційне приладдя</text:p>
          </table:table-cell>
          <table:table-cell office:value-type="float" office:value="22.00" calcext:value-type="float">
            <text:p>2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4 12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525181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5-011922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Електрична апаратура для комутування та захисту електричних кіл</text:p>
          </table:table-cell>
          <table:table-cell office:value-type="float" office:value="2100.90" calcext:value-type="float">
            <text:p>2100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4 14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5483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5-012989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Кабелі та супутня продукція</text:p>
          </table:table-cell>
          <table:table-cell office:value-type="float" office:value="2055.20" calcext:value-type="float">
            <text:p>2055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4 14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5592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5-013464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Розетка біла 2-на з/з накл</text:p>
          </table:table-cell>
          <table:table-cell office:value-type="float" office:value="100.00" calcext:value-type="float">
            <text:p>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4 14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565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5-013725-a</text:p>
          </table:table-cell>
          <table:table-cell office:value-type="string" calcext:value-type="string">
            <text:p>42900000-5</text:p>
          </table:table-cell>
          <table:table-cell office:value-type="string" calcext:value-type="string">
            <text:p>Апарати для дистилювання, фільтрування чи ректифікації</text:p>
          </table:table-cell>
          <table:table-cell office:value-type="float" office:value="627.00" calcext:value-type="float">
            <text:p>62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4 14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5673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5-014178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506.60" calcext:value-type="float">
            <text:p>506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4 15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5711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5-015358-a</text:p>
          </table:table-cell>
          <table:table-cell office:value-type="string" calcext:value-type="string">
            <text:p>39700000-9</text:p>
          </table:table-cell>
          <table:table-cell office:value-type="string" calcext:value-type="string">
            <text:p>М'ясорубка Zelmotor 489/8</text:p>
          </table:table-cell>
          <table:table-cell office:value-type="float" office:value="3400.00" calcext:value-type="float">
            <text:p>3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4 15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5835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5-015403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Магістралі, трубопроводи, труби, обсадні труби, тюбінги та супутні вироби</text:p>
          </table:table-cell>
          <table:table-cell office:value-type="float" office:value="120.00" calcext:value-type="float">
            <text:p>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4 15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5838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5-015853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Кухонне приладдя, товари для дому та господарства і приладдя для закладів громадського харчування</text:p>
          </table:table-cell>
          <table:table-cell office:value-type="float" office:value="5300.00" calcext:value-type="float">
            <text:p>5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2.2024 15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589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6-001500-a</text:p>
          </table:table-cell>
          <table:table-cell office:value-type="string" calcext:value-type="string">
            <text:p>55500000-5</text:p>
          </table:table-cell>
          <table:table-cell office:value-type="string" calcext:value-type="string">
            <text:p>ДК 021:2015 - 55510000-8 Послуги їдалень (Послуги з організації гарячого харчування учнів пільгових категорій та учнів 1-4 класів Старовижівського ліцею)</text:p>
          </table:table-cell>
          <table:table-cell office:value-type="float" office:value="280840.00" calcext:value-type="float">
            <text:p>2808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2.2024 09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667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9-001577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монт принтера лазерного Canon заміна плати форматор</text:p>
          </table:table-cell>
          <table:table-cell office:value-type="float" office:value="4400.00" calcext:value-type="float">
            <text:p>4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4 09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8941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9-002350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Технічне обслуговування і ремонт офісної техніки</text:p>
          </table:table-cell>
          <table:table-cell office:value-type="float" office:value="8675.00" calcext:value-type="float">
            <text:p>86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4 10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9020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9-004469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Виконання робіт по заміні сповіщувачів пожежних димових СПД 3.10  (пожежна автоматика) на об'єкті: Старовижівський ліцей</text:p>
          </table:table-cell>
          <table:table-cell office:value-type="float" office:value="320.00" calcext:value-type="float">
            <text:p>3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4 10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9229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9-005942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ї</text:p>
          </table:table-cell>
          <table:table-cell office:value-type="float" office:value="650.00" calcext:value-type="float">
            <text:p>6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4 11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938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9-007020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380.00" calcext:value-type="float">
            <text:p>3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4 11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948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9-008759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Шини для транспортних засобів великої та малої тоннажності</text:p>
          </table:table-cell>
          <table:table-cell office:value-type="float" office:value="7000.00" calcext:value-type="float">
            <text:p>7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4 12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29687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9-012150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Вентиль безкамерний TR 414 Perfect</text:p>
          </table:table-cell>
          <table:table-cell office:value-type="float" office:value="100.00" calcext:value-type="float">
            <text:p>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4 14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0021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9-013699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Моторне масло 10W40 205L WOLF</text:p>
          </table:table-cell>
          <table:table-cell office:value-type="float" office:value="2000.00" calcext:value-type="float">
            <text:p>2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4 14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018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9-014953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Спеціалізована хімічна продукція</text:p>
          </table:table-cell>
          <table:table-cell office:value-type="float" office:value="799.92" calcext:value-type="float">
            <text:p>799,9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4 15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0306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09-019664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Вироби для ванної кімнати та кухні</text:p>
          </table:table-cell>
          <table:table-cell office:value-type="float" office:value="3395.00" calcext:value-type="float">
            <text:p>33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4 17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0813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0-001984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Конструкційні матеріали різні</text:p>
          </table:table-cell>
          <table:table-cell office:value-type="float" office:value="631.80" calcext:value-type="float">
            <text:p>631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4 09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1321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0-002500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312.00" calcext:value-type="float">
            <text:p>31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4 09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1369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0-003534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Каналізаційні системи</text:p>
          </table:table-cell>
          <table:table-cell office:value-type="float" office:value="277.70" calcext:value-type="float">
            <text:p>277,7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4 10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1476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0-006974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наряддя</text:p>
          </table:table-cell>
          <table:table-cell office:value-type="float" office:value="46.00" calcext:value-type="float">
            <text:p>4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4 11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1812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0-008396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Магістралі, трубопроводи, труби, обсадні труби, тюбінги та супутні вироби</text:p>
          </table:table-cell>
          <table:table-cell office:value-type="float" office:value="4303.35" calcext:value-type="float">
            <text:p>4303,3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4 12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197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0-009378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Арматура трубопровідна: крани, вентилі, клапани та подібні пристрої</text:p>
          </table:table-cell>
          <table:table-cell office:value-type="float" office:value="1939.15" calcext:value-type="float">
            <text:p>1939,1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4 12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2074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0-015845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Елементи електричних схем</text:p>
          </table:table-cell>
          <table:table-cell office:value-type="float" office:value="144.00" calcext:value-type="float">
            <text:p>14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4 15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2727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0-016242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Електричні лампи розжарення</text:p>
          </table:table-cell>
          <table:table-cell office:value-type="float" office:value="566.00" calcext:value-type="float">
            <text:p>56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4 15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2760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0-018046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Світильники та освітлювальна арматура</text:p>
          </table:table-cell>
          <table:table-cell office:value-type="float" office:value="3465.00" calcext:value-type="float">
            <text:p>34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4 16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291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0-018614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148.60" calcext:value-type="float">
            <text:p>148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4 16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3007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0-019704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Електричне приладдя та супутні товари до електричного обладнання</text:p>
          </table:table-cell>
          <table:table-cell office:value-type="float" office:value="65.00" calcext:value-type="float">
            <text:p>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4 16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Торги відмінено</text:p>
          </table:table-cell>
          <table:table-cell office:value-type="string" calcext:value-type="string">
            <text:p>http://www.dzo.com.ua/tenders/253313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1-003775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Електрична апаратура для комутування та захисту електричних кіл</text:p>
          </table:table-cell>
          <table:table-cell office:value-type="float" office:value="1044.00" calcext:value-type="float">
            <text:p>104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2.2024 10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383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1-004804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Кабелі та супутня продукція</text:p>
          </table:table-cell>
          <table:table-cell office:value-type="float" office:value="399.00" calcext:value-type="float">
            <text:p>39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2.2024 10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3931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1-005735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Електричне приладдя та супутні товари до електричного обладнання</text:p>
          </table:table-cell>
          <table:table-cell office:value-type="float" office:value="65.00" calcext:value-type="float">
            <text:p>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2.2024 11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4033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1-006069-a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Послуги з надання доступу до мережі Інтернет за ДК 021:2015: 72410000-7 — (Послуги провайдерів)</text:p>
          </table:table-cell>
          <table:table-cell office:value-type="float" office:value="128400.00" calcext:value-type="float">
            <text:p>128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2.2024 11:24</text:p>
          </table:table-cell>
          <table:table-cell office:value-type="string" calcext:value-type="string">
            <text:p>Відкриті торги з особливостя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3928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1-01235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Різ. хліб Волинський 0,6кг</text:p>
          </table:table-cell>
          <table:table-cell office:value-type="float" office:value="1900.00" calcext:value-type="float">
            <text:p>1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2.2024 14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470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1-013528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Різ. хліб Волинський 0,6кг</text:p>
          </table:table-cell>
          <table:table-cell office:value-type="float" office:value="500.00" calcext:value-type="float">
            <text:p>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2.2024 14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482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1-015840-a</text:p>
          </table:table-cell>
          <table:table-cell office:value-type="string" calcext:value-type="string">
            <text:p>35300000-7</text:p>
          </table:table-cell>
          <table:table-cell office:value-type="string" calcext:value-type="string">
            <text:p>Гвинтівка пневматична Norica 4.5мм 330м/с</text:p>
          </table:table-cell>
          <table:table-cell office:value-type="float" office:value="76000.00" calcext:value-type="float">
            <text:p>76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2.2024 15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504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1-017868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Послуги по навантаженню та розвезенню піщано-сольової суміші для посипання тротуарів в кількості 9,8 тонн транспортом ВУЖКГ</text:p>
          </table:table-cell>
          <table:table-cell office:value-type="float" office:value="22246.49" calcext:value-type="float">
            <text:p>22246,4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2.2024 16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5276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1-018985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Букет квітів</text:p>
          </table:table-cell>
          <table:table-cell office:value-type="float" office:value="660.00" calcext:value-type="float">
            <text:p>6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2.2024 16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5401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1-019705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амок рейка Varne</text:p>
          </table:table-cell>
          <table:table-cell office:value-type="float" office:value="1528.66" calcext:value-type="float">
            <text:p>1528,6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2.2024 17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5479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1-020356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монт ноутбука НР(Сервісне обслуговування), заправка картриджа лазерного, регенерація картриджа лазерного</text:p>
          </table:table-cell>
          <table:table-cell office:value-type="float" office:value="2800.00" calcext:value-type="float">
            <text:p>2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2.2024 17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5548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2-003969-a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Послуги з надання доступу до мережі Інтернет за ДК 021:2015: 72410000-7 — (Послуги провайдерів)</text:p>
          </table:table-cell>
          <table:table-cell office:value-type="float" office:value="51600.00" calcext:value-type="float">
            <text:p>51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4 10:28</text:p>
          </table:table-cell>
          <table:table-cell office:value-type="string" calcext:value-type="string">
            <text:p>Відкриті торги з особливостя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купівля не відбулась</text:p>
          </table:table-cell>
          <table:table-cell office:value-type="string" calcext:value-type="string">
            <text:p>http://www.dzo.com.ua/tenders/253609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2-005817-a</text:p>
          </table:table-cell>
          <table:table-cell office:value-type="string" calcext:value-type="string">
            <text:p>31100000-7</text:p>
          </table:table-cell>
          <table:table-cell office:value-type="string" calcext:value-type="string">
            <text:p>Генератор</text:p>
          </table:table-cell>
          <table:table-cell office:value-type="float" office:value="8500.00" calcext:value-type="float">
            <text:p>8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4 11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6408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2-006629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Механічні запасні частини, крім двигунів і частин двигунів</text:p>
          </table:table-cell>
          <table:table-cell office:value-type="float" office:value="5730.00" calcext:value-type="float">
            <text:p>57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4 11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6482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2-007374-a</text:p>
          </table:table-cell>
          <table:table-cell office:value-type="string" calcext:value-type="string">
            <text:p>31400000-0</text:p>
          </table:table-cell>
          <table:table-cell office:value-type="string" calcext:value-type="string">
            <text:p>Електричні акумулятори</text:p>
          </table:table-cell>
          <table:table-cell office:value-type="float" office:value="5700.00" calcext:value-type="float">
            <text:p>5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4 11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6572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2-008421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Запасні частини до вантажних транспортних засобів, фургонів та легкових автомобілів</text:p>
          </table:table-cell>
          <table:table-cell office:value-type="float" office:value="1720.00" calcext:value-type="float">
            <text:p>17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4 12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6671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2-009493-a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Послуги інтернет «Послуга з користування цифровими каналами передачі даних для Системи відеоспостереження» за ДК 021:2015: 72410000-7 — (Послуги провайдерів)</text:p>
          </table:table-cell>
          <table:table-cell office:value-type="float" office:value="50400.00" calcext:value-type="float">
            <text:p>50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4 12:43</text:p>
          </table:table-cell>
          <table:table-cell office:value-type="string" calcext:value-type="string">
            <text:p>Відкриті торги з особливостя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668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2-009712-a</text:p>
          </table:table-cell>
          <table:table-cell office:value-type="string" calcext:value-type="string">
            <text:p>24400000-8</text:p>
          </table:table-cell>
          <table:table-cell office:value-type="string" calcext:value-type="string">
            <text:p>Таблетки хлорні</text:p>
          </table:table-cell>
          <table:table-cell office:value-type="float" office:value="700.00" calcext:value-type="float">
            <text:p>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4 12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681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2-014625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одукція для чищення</text:p>
          </table:table-cell>
          <table:table-cell office:value-type="float" office:value="498.00" calcext:value-type="float">
            <text:p>49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4 15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7303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2-018278-a</text:p>
          </table:table-cell>
          <table:table-cell office:value-type="string" calcext:value-type="string">
            <text:p>64100000-7</text:p>
          </table:table-cell>
          <table:table-cell office:value-type="string" calcext:value-type="string">
            <text:p>Послуги по доставці підручників по закладах освіти Старовижівської ТГ</text:p>
          </table:table-cell>
          <table:table-cell office:value-type="float" office:value="13395.08" calcext:value-type="float">
            <text:p>13395,0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4 16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767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2-018720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Запасні частини до вантажних транспортних засобів, фургонів та легкових автомобілів</text:p>
          </table:table-cell>
          <table:table-cell office:value-type="float" office:value="1670.00" calcext:value-type="float">
            <text:p>16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4 16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7731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2-019309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Спеціалізована хімічна продукція</text:p>
          </table:table-cell>
          <table:table-cell office:value-type="float" office:value="425.00" calcext:value-type="float">
            <text:p>4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4 16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7793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2-019535-a</text:p>
          </table:table-cell>
          <table:table-cell office:value-type="string" calcext:value-type="string">
            <text:p>31100000-7</text:p>
          </table:table-cell>
          <table:table-cell office:value-type="string" calcext:value-type="string">
            <text:p>Генератори</text:p>
          </table:table-cell>
          <table:table-cell office:value-type="float" office:value="82000.00" calcext:value-type="float">
            <text:p>82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4 16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7818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2-02028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"Білий череневий" різаний 600г</text:p>
          </table:table-cell>
          <table:table-cell office:value-type="float" office:value="950.00" calcext:value-type="float">
            <text:p>9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4 17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790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2-02061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пшеничний</text:p>
          </table:table-cell>
          <table:table-cell office:value-type="float" office:value="960.00" calcext:value-type="float">
            <text:p>9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24 17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794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3-001239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Офісне устаткування та приладдя різне</text:p>
          </table:table-cell>
          <table:table-cell office:value-type="float" office:value="5142.66" calcext:value-type="float">
            <text:p>5142,6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4 09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8343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3-00134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,600г</text:p>
          </table:table-cell>
          <table:table-cell office:value-type="float" office:value="154.00" calcext:value-type="float">
            <text:p>15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4 09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8352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3-001733-a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Паперові чи картонні реєстраційні журнали</text:p>
          </table:table-cell>
          <table:table-cell office:value-type="float" office:value="3159.00" calcext:value-type="float">
            <text:p>315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4 09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839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3-002227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Фурнітура різна (рамка)</text:p>
          </table:table-cell>
          <table:table-cell office:value-type="float" office:value="19500.00" calcext:value-type="float">
            <text:p>19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4 09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8444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3-002774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, 600г</text:p>
          </table:table-cell>
          <table:table-cell office:value-type="float" office:value="72.00" calcext:value-type="float">
            <text:p>7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4 10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850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3-003135-a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Бланки</text:p>
          </table:table-cell>
          <table:table-cell office:value-type="float" office:value="175.00" calcext:value-type="float">
            <text:p>1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4 10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8526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3-00338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пшеничний 600г</text:p>
          </table:table-cell>
          <table:table-cell office:value-type="float" office:value="1944.00" calcext:value-type="float">
            <text:p>194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4 10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856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3-00578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житній 700г, Хліб подільський 600г</text:p>
          </table:table-cell>
          <table:table-cell office:value-type="float" office:value="770.00" calcext:value-type="float">
            <text:p>7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4 11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879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3-006280-a</text:p>
          </table:table-cell>
          <table:table-cell office:value-type="string" calcext:value-type="string">
            <text:p>38500000-0</text:p>
          </table:table-cell>
          <table:table-cell office:value-type="string" calcext:value-type="string">
            <text:p>Лічильники</text:p>
          </table:table-cell>
          <table:table-cell office:value-type="float" office:value="3600.00" calcext:value-type="float">
            <text:p>3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4 11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8859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3-007273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житній 700г</text:p>
          </table:table-cell>
          <table:table-cell office:value-type="float" office:value="400.00" calcext:value-type="float">
            <text:p>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4 12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8950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3-007632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600г</text:p>
          </table:table-cell>
          <table:table-cell office:value-type="float" office:value="440.00" calcext:value-type="float">
            <text:p>4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4 12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8996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3-007868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Двері міжкімнатні</text:p>
          </table:table-cell>
          <table:table-cell office:value-type="float" office:value="19455.00" calcext:value-type="float">
            <text:p>194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4 12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9013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3-008268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600г</text:p>
          </table:table-cell>
          <table:table-cell office:value-type="float" office:value="408.00" calcext:value-type="float">
            <text:p>40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4 12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906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3-012458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Світильник</text:p>
          </table:table-cell>
          <table:table-cell office:value-type="float" office:value="3660.00" calcext:value-type="float">
            <text:p>36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4 14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9498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3-013191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а 50Вт</text:p>
          </table:table-cell>
          <table:table-cell office:value-type="float" office:value="2400.00" calcext:value-type="float">
            <text:p>2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4 14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9565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3-013438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білий 600г</text:p>
          </table:table-cell>
          <table:table-cell office:value-type="float" office:value="575.00" calcext:value-type="float">
            <text:p>5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4 14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39598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4-000491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Магістралі, трубопроводи, труби, обсадні труби, тюбінги та супутні вироби</text:p>
          </table:table-cell>
          <table:table-cell office:value-type="float" office:value="43.00" calcext:value-type="float">
            <text:p>4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4 11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442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4-000522-a</text:p>
          </table:table-cell>
          <table:table-cell office:value-type="string" calcext:value-type="string">
            <text:p>19400000-0</text:p>
          </table:table-cell>
          <table:table-cell office:value-type="string" calcext:value-type="string">
            <text:p>Натуральні текстильні волокна</text:p>
          </table:table-cell>
          <table:table-cell office:value-type="float" office:value="49.35" calcext:value-type="float">
            <text:p>49,3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4 11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445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4-000556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Мастики, шпаклівки, замазки та розчинники</text:p>
          </table:table-cell>
          <table:table-cell office:value-type="float" office:value="164.50" calcext:value-type="float">
            <text:p>164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4 12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448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4-000596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Арматура трубопровідна: крани, вентилі, клапани та подібні пристрої</text:p>
          </table:table-cell>
          <table:table-cell office:value-type="float" office:value="990.60" calcext:value-type="float">
            <text:p>990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4 12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452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4-000653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60.30" calcext:value-type="float">
            <text:p>60,3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4 12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469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4-000727-a</text:p>
          </table:table-cell>
          <table:table-cell office:value-type="string" calcext:value-type="string">
            <text:p>44600000-6</text:p>
          </table:table-cell>
          <table:table-cell office:value-type="string" calcext:value-type="string">
            <text:p>Котел твердопаливний сталевий Wisser Premium Plus 40</text:p>
          </table:table-cell>
          <table:table-cell office:value-type="float" office:value="35000.00" calcext:value-type="float">
            <text:p>35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4 13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477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4-000783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Технічне обслуговування і ремонт офісної техніки</text:p>
          </table:table-cell>
          <table:table-cell office:value-type="float" office:value="4250.00" calcext:value-type="float">
            <text:p>42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4 13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48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4-000835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Фотопапір А4</text:p>
          </table:table-cell>
          <table:table-cell office:value-type="float" office:value="1500.00" calcext:value-type="float">
            <text:p>1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4 13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491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4-000906-a</text:p>
          </table:table-cell>
          <table:table-cell office:value-type="string" calcext:value-type="string">
            <text:p>50100000-6</text:p>
          </table:table-cell>
          <table:table-cell office:value-type="string" calcext:value-type="string">
            <text:p>Зняття та встановлення колеса, монтаж, демонтаж</text:p>
          </table:table-cell>
          <table:table-cell office:value-type="float" office:value="350.00" calcext:value-type="float">
            <text:p>3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4 14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498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4-000960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Шини для транспортних засобів великої та малої тоннажності</text:p>
          </table:table-cell>
          <table:table-cell office:value-type="float" office:value="39800.00" calcext:value-type="float">
            <text:p>39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4 14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50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4-001056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Запасні частини до вантажних транспортних засобів, фургонів та легкових автомобілів</text:p>
          </table:table-cell>
          <table:table-cell office:value-type="float" office:value="13900.00" calcext:value-type="float">
            <text:p>13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4 15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51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5-000232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Механічні запасні частини, крім двигунів і частин двигунів</text:p>
          </table:table-cell>
          <table:table-cell office:value-type="float" office:value="5170.00" calcext:value-type="float">
            <text:p>51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4 11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618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5-000260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Антифриз С12 10л</text:p>
          </table:table-cell>
          <table:table-cell office:value-type="float" office:value="860.00" calcext:value-type="float">
            <text:p>8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4 12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621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5-000285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Олива моторна 10w40</text:p>
          </table:table-cell>
          <table:table-cell office:value-type="float" office:value="1150.00" calcext:value-type="float">
            <text:p>1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4 12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623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5-000396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Картопля</text:p>
          </table:table-cell>
          <table:table-cell office:value-type="float" office:value="4430.00" calcext:value-type="float">
            <text:p>44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4 13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635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5-00040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</text:p>
          </table:table-cell>
          <table:table-cell office:value-type="float" office:value="550.00" calcext:value-type="float">
            <text:p>5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4 13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635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5-000429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Яйце куряче</text:p>
          </table:table-cell>
          <table:table-cell office:value-type="float" office:value="9360.00" calcext:value-type="float">
            <text:p>93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4 13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638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5-000510-a</text:p>
          </table:table-cell>
          <table:table-cell office:value-type="string" calcext:value-type="string">
            <text:p>15600000-4</text:p>
          </table:table-cell>
          <table:table-cell office:value-type="string" calcext:value-type="string">
            <text:p>Крупа манна 900г, крохмаль картопляний</text:p>
          </table:table-cell>
          <table:table-cell office:value-type="float" office:value="1000.00" calcext:value-type="float">
            <text:p>1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4 14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645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5-000545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Арматура трубопровідна: крани, вентилі, клапани та подібні пристрої</text:p>
          </table:table-cell>
          <table:table-cell office:value-type="float" office:value="720.00" calcext:value-type="float">
            <text:p>7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4 14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65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5-000555-a</text:p>
          </table:table-cell>
          <table:table-cell office:value-type="string" calcext:value-type="string">
            <text:p>15400000-2</text:p>
          </table:table-cell>
          <table:table-cell office:value-type="string" calcext:value-type="string">
            <text:p>Олія соняшникова</text:p>
          </table:table-cell>
          <table:table-cell office:value-type="float" office:value="5406.40" calcext:value-type="float">
            <text:p>5406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4 14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651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5-000564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Вироби для ванної кімнати та кухні</text:p>
          </table:table-cell>
          <table:table-cell office:value-type="float" office:value="280.00" calcext:value-type="float">
            <text:p>2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4 14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65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5-000585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Заправки та приправи</text:p>
          </table:table-cell>
          <table:table-cell office:value-type="float" office:value="2860.00" calcext:value-type="float">
            <text:p>28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4 14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65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5-000626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Оброблені фрукти та овочі</text:p>
          </table:table-cell>
          <table:table-cell office:value-type="float" office:value="10668.00" calcext:value-type="float">
            <text:p>1066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4 15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659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5-000634-a</text:p>
          </table:table-cell>
          <table:table-cell office:value-type="string" calcext:value-type="string">
            <text:p>90500000-2</text:p>
          </table:table-cell>
          <table:table-cell office:value-type="string" calcext:value-type="string">
            <text:p>Послуги по ліквідації стихійних сміттєзвалищ в селі Нова Вижва екскаватором БАМ-2014БЦ</text:p>
          </table:table-cell>
          <table:table-cell office:value-type="float" office:value="4750.00" calcext:value-type="float">
            <text:p>47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4 15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65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6-002112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Сухарі та печиво; пресерви з хлібобулочних і кондитерських виробів</text:p>
          </table:table-cell>
          <table:table-cell office:value-type="float" office:value="3132.00" calcext:value-type="float">
            <text:p>313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2.2024 09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0971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6-00291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Макаронні вироби</text:p>
          </table:table-cell>
          <table:table-cell office:value-type="float" office:value="1688.00" calcext:value-type="float">
            <text:p>168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2.2024 10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1055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6-004232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Цукор і супутня продукція</text:p>
          </table:table-cell>
          <table:table-cell office:value-type="float" office:value="2010.00" calcext:value-type="float">
            <text:p>20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2.2024 10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1191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6-006219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Кава, чай та супутня продукція</text:p>
          </table:table-cell>
          <table:table-cell office:value-type="float" office:value="1350.00" calcext:value-type="float">
            <text:p>13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2.2024 11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1394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6-008332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Какао</text:p>
          </table:table-cell>
          <table:table-cell office:value-type="float" office:value="4565.00" calcext:value-type="float">
            <text:p>45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2.2024 12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162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6-008710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Зернові культури та картопля</text:p>
          </table:table-cell>
          <table:table-cell office:value-type="float" office:value="3751.00" calcext:value-type="float">
            <text:p>375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2.2024 12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1664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7-002108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Продуктовий набір</text:p>
          </table:table-cell>
          <table:table-cell office:value-type="float" office:value="2300.00" calcext:value-type="float">
            <text:p>2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12.2024 09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343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7-003012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білий</text:p>
          </table:table-cell>
          <table:table-cell office:value-type="float" office:value="276.00" calcext:value-type="float">
            <text:p>27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12.2024 10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3518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7-007242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Електричне приладдя та супутні товари до електричного обладнання</text:p>
          </table:table-cell>
          <table:table-cell office:value-type="float" office:value="963.20" calcext:value-type="float">
            <text:p>963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12.2024 11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395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7-008298-a</text:p>
          </table:table-cell>
          <table:table-cell office:value-type="string" calcext:value-type="string">
            <text:p>42900000-5</text:p>
          </table:table-cell>
          <table:table-cell office:value-type="string" calcext:value-type="string">
            <text:p>Апарати для дистилювання, фільтрування чи ректифікації</text:p>
          </table:table-cell>
          <table:table-cell office:value-type="float" office:value="86.00" calcext:value-type="float">
            <text:p>8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12.2024 12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406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7-009034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Арматура трубопровідна: крани, вентилі, клапани та подібні пристрої</text:p>
          </table:table-cell>
          <table:table-cell office:value-type="float" office:value="224.05" calcext:value-type="float">
            <text:p>224,0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12.2024 12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4153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8-008995-a</text:p>
          </table:table-cell>
          <table:table-cell office:value-type="string" calcext:value-type="string">
            <text:p>45300000-0</text:p>
          </table:table-cell>
          <table:table-cell office:value-type="string" calcext:value-type="string">
            <text:p>Послуги по усуненню та попередженню наслідків підтоплень, а саме проведення земляних робіт-копання траншеї для  відведення води екскаватором БАМ-2014БЦ в с. Поліське</text:p>
          </table:table-cell>
          <table:table-cell office:value-type="float" office:value="14725.00" calcext:value-type="float">
            <text:p>147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2.2024 12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6757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8-009882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Офісне устаткування та приладдя різне</text:p>
          </table:table-cell>
          <table:table-cell office:value-type="float" office:value="1132.00" calcext:value-type="float">
            <text:p>113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2.2024 12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6864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8-015771-a</text:p>
          </table:table-cell>
          <table:table-cell office:value-type="string" calcext:value-type="string">
            <text:p>98300000-6</text:p>
          </table:table-cell>
          <table:table-cell office:value-type="string" calcext:value-type="string">
            <text:p>Поховальні та супутні послуги</text:p>
          </table:table-cell>
          <table:table-cell office:value-type="float" office:value="10010.00" calcext:value-type="float">
            <text:p>100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2.2024 15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7452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9-001469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600г</text:p>
          </table:table-cell>
          <table:table-cell office:value-type="float" office:value="250.00" calcext:value-type="float">
            <text:p>2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2.2024 09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8558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9-003983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Овочі, фрукти та горіхи</text:p>
          </table:table-cell>
          <table:table-cell office:value-type="float" office:value="9449.57" calcext:value-type="float">
            <text:p>9449,5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2.2024 10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8798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9-006792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Сік в асортименті</text:p>
          </table:table-cell>
          <table:table-cell office:value-type="float" office:value="1000.00" calcext:value-type="float">
            <text:p>1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2.2024 11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9093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9-007009-a</text:p>
          </table:table-cell>
          <table:table-cell office:value-type="string" calcext:value-type="string">
            <text:p>45300000-0</text:p>
          </table:table-cell>
          <table:table-cell office:value-type="string" calcext:value-type="string">
            <text:p>Приєднання електроустановок до електричних мереж (тип приєнання стандартне)</text:p>
          </table:table-cell>
          <table:table-cell office:value-type="float" office:value="34176.00" calcext:value-type="float">
            <text:p>3417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2.2024 11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9110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9-008161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Послуги з благоустрою територій:вивезення вуличного змету з вулиць селища Стара Вижівка</text:p>
          </table:table-cell>
          <table:table-cell office:value-type="float" office:value="27850.69" calcext:value-type="float">
            <text:p>27850,6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2.2024 12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9233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9-008438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Виконання робіт по експлуатаційному утриманні доріг загального користування державного та місцевого значення  ( населені пункти: с-ще Стара Вижівка - вул. Залізнична, Ювілейна, Михайлівська; с.Мизове - вул. Б.Хмельницького, Секунська; с. Седлище - вул. Тишика; с.Смолярі - вул. Миру, Вишнева, Центральна, Лесі Українки, Шкільна, Підлісна - грейдерування доріг)</text:p>
          </table:table-cell>
          <table:table-cell office:value-type="float" office:value="24709.10" calcext:value-type="float">
            <text:p>24709,1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2.2024 12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9254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9-008526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Букет квітів</text:p>
          </table:table-cell>
          <table:table-cell office:value-type="float" office:value="400.00" calcext:value-type="float">
            <text:p>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2.2024 12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549272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9-009685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Виконання робіт по експлуатаційному утриманні доріг загального користування державного та місцевого значення (населені пункти: Стара Вижвка вул. Мисливська -Героїв АТО -облаштування містка через дорогу)</text:p>
          </table:table-cell>
          <table:table-cell office:value-type="float" office:value="13915.51" calcext:value-type="float">
            <text:p>13915,5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2.2024 12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9397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9-014406-a</text:p>
          </table:table-cell>
          <table:table-cell office:value-type="string" calcext:value-type="string">
            <text:p>45300000-0</text:p>
          </table:table-cell>
          <table:table-cell office:value-type="string" calcext:value-type="string">
            <text:p>Послуги по усуненню та попередженню наслідків підтоплень, а саме проведенню земляних робіт- копання траншеї для відведення води ескаватором БАМ-2014БЦ в с.Галина Воля</text:p>
          </table:table-cell>
          <table:table-cell office:value-type="float" office:value="13720.00" calcext:value-type="float">
            <text:p>137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2.2024 14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9802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9-014803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Надання послуг з прокладання СІПу  (встановлення електроопор, кріплення СІПу) для підключення генератора від очисних споруд до сверловини, для забезпечення безперебійного водопостачання під час відключення електроенергії</text:p>
          </table:table-cell>
          <table:table-cell office:value-type="float" office:value="19915.08" calcext:value-type="float">
            <text:p>19915,0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2.2024 14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4991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9-017885-a</text:p>
          </table:table-cell>
          <table:table-cell office:value-type="string" calcext:value-type="string">
            <text:p>15500000-3</text:p>
          </table:table-cell>
          <table:table-cell office:value-type="string" calcext:value-type="string">
            <text:p>Масло селянське ,73%,200г</text:p>
          </table:table-cell>
          <table:table-cell office:value-type="float" office:value="2930.40" calcext:value-type="float">
            <text:p>2930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2.2024 15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0218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19-019277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Виконання робіт по експлуатаційному утриманні доріг загального користування державного та місцевого значення ( населені пункти: с. Галина Воля вулиця Молодіжна - облаштування містка через дорогу)</text:p>
          </table:table-cell>
          <table:table-cell office:value-type="float" office:value="20566.51" calcext:value-type="float">
            <text:p>20566,5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2.2024 16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0379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0-001731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Кабелі та супутня продукція</text:p>
          </table:table-cell>
          <table:table-cell office:value-type="float" office:value="100.00" calcext:value-type="float">
            <text:p>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24 09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118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0-002734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очка Віолюкс  12Вт</text:p>
          </table:table-cell>
          <table:table-cell office:value-type="float" office:value="260.00" calcext:value-type="float">
            <text:p>2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24 09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1272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0-003541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Елементи електричних схем</text:p>
          </table:table-cell>
          <table:table-cell office:value-type="float" office:value="548.00" calcext:value-type="float">
            <text:p>54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24 10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1363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0-004286-a</text:p>
          </table:table-cell>
          <table:table-cell office:value-type="string" calcext:value-type="string">
            <text:p>31300000-9</text:p>
          </table:table-cell>
          <table:table-cell office:value-type="string" calcext:value-type="string">
            <text:p>Приладдя до ізольованих кабелів</text:p>
          </table:table-cell>
          <table:table-cell office:value-type="float" office:value="14.00" calcext:value-type="float">
            <text:p>1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24 10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1425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0-005048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Продуктовий набір</text:p>
          </table:table-cell>
          <table:table-cell office:value-type="float" office:value="2000.00" calcext:value-type="float">
            <text:p>2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24 10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150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0-008571-a</text:p>
          </table:table-cell>
          <table:table-cell office:value-type="string" calcext:value-type="string">
            <text:p>79300000-7</text:p>
          </table:table-cell>
          <table:table-cell office:value-type="string" calcext:value-type="string">
            <text:p>Проведення оцінки нерухомого майна: нежитлової будівлі (А-2) загальною площею 399.0 м.кв., гаража (Б-1), загальною площею 30,2м.кв., господарської будівлі (В-1) загальною площею 27.4 м.кв., розташованого за адресою: Волинська обл., Ковельський р-н, Старовижівська територіальна громада, с-ще Стара Вижівка, вул. Незалежності, 15, для цілей бухгалтерського обліку.</text:p>
          </table:table-cell>
          <table:table-cell office:value-type="float" office:value="3800.00" calcext:value-type="float">
            <text:p>3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24 12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186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0-009102-a</text:p>
          </table:table-cell>
          <table:table-cell office:value-type="string" calcext:value-type="string">
            <text:p>16800000-3</text:p>
          </table:table-cell>
          <table:table-cell office:value-type="string" calcext:value-type="string">
            <text:p>Частини для сільськогосподарської техніки</text:p>
          </table:table-cell>
          <table:table-cell office:value-type="float" office:value="700.00" calcext:value-type="float">
            <text:p>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24 12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192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0-009402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Ланцюги</text:p>
          </table:table-cell>
          <table:table-cell office:value-type="float" office:value="290.00" calcext:value-type="float">
            <text:p>2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24 12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1962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0-009807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Мастильні засоби</text:p>
          </table:table-cell>
          <table:table-cell office:value-type="float" office:value="370.00" calcext:value-type="float">
            <text:p>3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24 12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551998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0-013866-a</text:p>
          </table:table-cell>
          <table:table-cell office:value-type="string" calcext:value-type="string">
            <text:p>39700000-9</text:p>
          </table:table-cell>
          <table:table-cell office:value-type="string" calcext:value-type="string">
            <text:p>Електричні побутові прилади</text:p>
          </table:table-cell>
          <table:table-cell office:value-type="float" office:value="15200.00" calcext:value-type="float">
            <text:p>15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24 14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2389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0-015022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Спеціалізована хімічна продукція (рідина AdBLUE Noxy)</text:p>
          </table:table-cell>
          <table:table-cell office:value-type="float" office:value="399.96" calcext:value-type="float">
            <text:p>399,9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24 14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2527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2-000375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Кабелі та супутня продукція</text:p>
          </table:table-cell>
          <table:table-cell office:value-type="float" office:value="2915.00" calcext:value-type="float">
            <text:p>29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4 13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3757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2-000393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Офісне устаткування та приладдя різне</text:p>
          </table:table-cell>
          <table:table-cell office:value-type="float" office:value="1130.00" calcext:value-type="float">
            <text:p>11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4 13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3757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2-000437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Електричне приладдя та супутні товари до електричного обладнання</text:p>
          </table:table-cell>
          <table:table-cell office:value-type="float" office:value="148.00" calcext:value-type="float">
            <text:p>14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4 13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3764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2-000448-a</text:p>
          </table:table-cell>
          <table:table-cell office:value-type="string" calcext:value-type="string">
            <text:p>37500000-3</text:p>
          </table:table-cell>
          <table:table-cell office:value-type="string" calcext:value-type="string">
            <text:p>Іграшки</text:p>
          </table:table-cell>
          <table:table-cell office:value-type="float" office:value="2200.00" calcext:value-type="float">
            <text:p>2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4 13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3765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2-000465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Електрична апаратура для комутування та захисту електричних кіл</text:p>
          </table:table-cell>
          <table:table-cell office:value-type="float" office:value="408.10" calcext:value-type="float">
            <text:p>408,1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4 13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376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2-000520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Арматура трубопровідна: крани, вентилі, клапани та подібні пристрої</text:p>
          </table:table-cell>
          <table:table-cell office:value-type="float" office:value="141.90" calcext:value-type="float">
            <text:p>141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4 14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3772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2-000542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Ланцюг Камберг 57 ланок</text:p>
          </table:table-cell>
          <table:table-cell office:value-type="float" office:value="280.00" calcext:value-type="float">
            <text:p>2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4 14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377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2-000574-a</text:p>
          </table:table-cell>
          <table:table-cell office:value-type="string" calcext:value-type="string">
            <text:p>16800000-3</text:p>
          </table:table-cell>
          <table:table-cell office:value-type="string" calcext:value-type="string">
            <text:p>Частини для лісогосподарської техніки</text:p>
          </table:table-cell>
          <table:table-cell office:value-type="float" office:value="610.00" calcext:value-type="float">
            <text:p>6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4 14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3777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2-000622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Олива штіль</text:p>
          </table:table-cell>
          <table:table-cell office:value-type="float" office:value="240.00" calcext:value-type="float">
            <text:p>2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4 14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3784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2-00065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Напилок штиль 4.8 Д</text:p>
          </table:table-cell>
          <table:table-cell office:value-type="float" office:value="90.00" calcext:value-type="float">
            <text:p>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4 15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378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3-001102-a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Послуги пов'язані з програмним забезпеченням (технічна підтримка програмного забезпечення АСКОД у складі "Єдиної автоматизованої системи електронного документообігу Волинської області")</text:p>
          </table:table-cell>
          <table:table-cell office:value-type="float" office:value="9792.00" calcext:value-type="float">
            <text:p>979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4 09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3995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3-002849-a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Електрична енергія, з розподілом за кодом ДК 021:2015 09310000-5- Електрична енергія</text:p>
          </table:table-cell>
          <table:table-cell office:value-type="float" office:value="5238057.00" calcext:value-type="float">
            <text:p>523805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4 10:17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4017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3-006542-a</text:p>
          </table:table-cell>
          <table:table-cell office:value-type="string" calcext:value-type="string">
            <text:p>65100000-4</text:p>
          </table:table-cell>
          <table:table-cell office:value-type="string" calcext:value-type="string">
            <text:p>Послуги з централізованого водопостачання (ДК 021:2015: 65110000-7-Розподіл води)</text:p>
          </table:table-cell>
          <table:table-cell office:value-type="float" office:value="10378.80" calcext:value-type="float">
            <text:p>10378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4 11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4520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3-007625-a</text:p>
          </table:table-cell>
          <table:table-cell office:value-type="string" calcext:value-type="string">
            <text:p>90400000-1</text:p>
          </table:table-cell>
          <table:table-cell office:value-type="string" calcext:value-type="string">
            <text:p>Послуги з централізованого водовідведення (ДК 021:2015: 90430000-0-Послуги з відведення стічних вод)</text:p>
          </table:table-cell>
          <table:table-cell office:value-type="float" office:value="16621.20" calcext:value-type="float">
            <text:p>16621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4 12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464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3-012495-a</text:p>
          </table:table-cell>
          <table:table-cell office:value-type="string" calcext:value-type="string">
            <text:p>90500000-2</text:p>
          </table:table-cell>
          <table:table-cell office:value-type="string" calcext:value-type="string">
            <text:p>Послуги по ліквідації стихійних сміттєзвалищ - околиці сіл Мизове, Седлище, Нова Вижва, Рудка, Хотівель, с-ще Стара Вижівка екскаватором БАМ-2014БЦ  та с.Галина Воля бульдозером ДТ-75</text:p>
          </table:table-cell>
          <table:table-cell office:value-type="float" office:value="22703.72" calcext:value-type="float">
            <text:p>22703,7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4 14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5145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3-015714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Мастильні засоби</text:p>
          </table:table-cell>
          <table:table-cell office:value-type="float" office:value="850.00" calcext:value-type="float">
            <text:p>8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4 15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5459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3-016612-a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Постачання пари та гарячої води Код ДК:09320000-8-Пара, гаряча вода і пов’язана продукція</text:p>
          </table:table-cell>
          <table:table-cell office:value-type="float" office:value="563010.20" calcext:value-type="float">
            <text:p>563010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4 15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5545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3-01774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Ланцюги</text:p>
          </table:table-cell>
          <table:table-cell office:value-type="float" office:value="580.00" calcext:value-type="float">
            <text:p>5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4 16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569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3-018600-a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Постачання пари та гарячої води Код ДК:09320000-8-Пара, гаряча вода і пов’язана продукція</text:p>
          </table:table-cell>
          <table:table-cell office:value-type="float" office:value="433873.74" calcext:value-type="float">
            <text:p>433873,7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4 16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5714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3-018736-a</text:p>
          </table:table-cell>
          <table:table-cell office:value-type="string" calcext:value-type="string">
            <text:p>16800000-3</text:p>
          </table:table-cell>
          <table:table-cell office:value-type="string" calcext:value-type="string">
            <text:p>Частини для лісогосподарської техніки</text:p>
          </table:table-cell>
          <table:table-cell office:value-type="float" office:value="1240.00" calcext:value-type="float">
            <text:p>12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4 16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579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4-001953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Насос циркуляційний</text:p>
          </table:table-cell>
          <table:table-cell office:value-type="float" office:value="9769.00" calcext:value-type="float">
            <text:p>976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2.2024 09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6454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4-003671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Експлуатаційне утримання доріг загального користування державного та місцевого значення (населені пункти: с-ще Стара Вижівка - з'їзд вул. Володимирська до лісу  - ямковий ремонт (підсипання)</text:p>
          </table:table-cell>
          <table:table-cell office:value-type="float" office:value="19085.09" calcext:value-type="float">
            <text:p>19085,0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2.2024 10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663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4-005581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Експлуатаціне утримання доріг загального користування державного та місцевого значення ( населені пункти: с-ще Стара Вижівка - вул. Заводська, Карбишева, Квітнева, Степана Коваля, Поліська, Польова, Підлісна, Пісочна,Колгоспна; с.Поліське - вул.Садова, Л.Українки, Вегерича, Незалежності; с.Брунетівка - вул. Кіборгів, Маркевича - грейдерування доріг)</text:p>
          </table:table-cell>
          <table:table-cell office:value-type="float" office:value="34883.42" calcext:value-type="float">
            <text:p>34883,4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2.2024 11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6827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4-008414-a</text:p>
          </table:table-cell>
          <table:table-cell office:value-type="string" calcext:value-type="string">
            <text:p>45300000-0</text:p>
          </table:table-cell>
          <table:table-cell office:value-type="string" calcext:value-type="string">
            <text:p>Монтаж пусконалагоджувача системи сигналізації на об'єктах приміщення заладів освіти Старовижівської селищної ради: 1.Мизівський ліцей, 2.Смолярівський ліцей, 3.Старовижівський ліцей, 4.Старогутівський опорний ліцей, 5.Сукачівська початкова школа філія Старогутівського ліцею за адресою: с.Мизове, вул.Б.Хмельницького 114; с.Смолярі, вул. Центральна 37; смт.Стара Вижівка , вул.Шевченка, 2; с.Стара Гута, вул. Лесі Уклаїнки 1; с.Сукачі, вул.Шевченка 1.</text:p>
          </table:table-cell>
          <table:table-cell office:value-type="float" office:value="49509.05" calcext:value-type="float">
            <text:p>49509,0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2.2024 12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7119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4-008820-a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Навчальне приладдя для кабінету з предмета "Захист України, за кодом ДК 021:2015: 39162110-9 - Навчальне приладдя</text:p>
          </table:table-cell>
          <table:table-cell office:value-type="float" office:value="206545.00" calcext:value-type="float">
            <text:p>2065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2.2024 12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6967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4-010182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Олива моторна</text:p>
          </table:table-cell>
          <table:table-cell office:value-type="float" office:value="3700.00" calcext:value-type="float">
            <text:p>3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2.2024 12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7313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4-015624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Запасні частини до вантажних транспортних засобів, фургонів та легкових автомобілів</text:p>
          </table:table-cell>
          <table:table-cell office:value-type="float" office:value="14060.00" calcext:value-type="float">
            <text:p>140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2.2024 15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7872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4-016547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лити, листи, стрічки та фольга, пов’язані з конструкційними матеріалами</text:p>
          </table:table-cell>
          <table:table-cell office:value-type="float" office:value="10340.00" calcext:value-type="float">
            <text:p>103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2.2024 15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7957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4-017231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Мастики, шпаклівки, замазки та розчинники</text:p>
          </table:table-cell>
          <table:table-cell office:value-type="float" office:value="2210.00" calcext:value-type="float">
            <text:p>22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2.2024 16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804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5-001790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Вироби для ванної кімнати та кухні</text:p>
          </table:table-cell>
          <table:table-cell office:value-type="float" office:value="1125.30" calcext:value-type="float">
            <text:p>1125,3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2.2024 09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8557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5-001830-a</text:p>
          </table:table-cell>
          <table:table-cell office:value-type="string" calcext:value-type="string">
            <text:p>55500000-5</text:p>
          </table:table-cell>
          <table:table-cell office:value-type="string" calcext:value-type="string">
            <text:p>ДК 021:2015 - 55510000-8 Послуги їдалень (Послуги з організації гарячого харчування учнів пільгових категорій та учнів 1-4 класів Старовижівського ліцею)</text:p>
          </table:table-cell>
          <table:table-cell office:value-type="float" office:value="235720.00" calcext:value-type="float">
            <text:p>2357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2.2024 09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8556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5-002342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Магістралі, трубопроводи, труби, обсадні труби, тюбінги та супутні вироби</text:p>
          </table:table-cell>
          <table:table-cell office:value-type="float" office:value="35.00" calcext:value-type="float">
            <text:p>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2.2024 10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861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5-010119-a</text:p>
          </table:table-cell>
          <table:table-cell office:value-type="string" calcext:value-type="string">
            <text:p>45300000-0</text:p>
          </table:table-cell>
          <table:table-cell office:value-type="string" calcext:value-type="string">
            <text:p>Технічне обслуговування технічносправних,працездатних електроустановок</text:p>
          </table:table-cell>
          <table:table-cell office:value-type="float" office:value="2148.00" calcext:value-type="float">
            <text:p>214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2.2024 15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59420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27-004927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Фруктові та овочеві соки</text:p>
          </table:table-cell>
          <table:table-cell office:value-type="float" office:value="3360.00" calcext:value-type="float">
            <text:p>33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2.2024 12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6219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12-31-001860-a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Послуги з надання доступу до мережі Інтернет за ДК 021:2015: 72410000-7 — (Послуги провайдерів)</text:p>
          </table:table-cell>
          <table:table-cell office:value-type="float" office:value="51600.00" calcext:value-type="float">
            <text:p>51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1.12.2024 10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56485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2">00.00.0000</text:date>, <text:time style:data-style-name="N2" text:time-value="14:32:03.1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4:33:11.391000000</dc:date>
    <meta:editing-duration>PT9M37S</meta:editing-duration>
    <meta:editing-cycles>4</meta:editing-cycles>
    <meta:generator>LibreOffice/6.0.0.3$Windows_x86 LibreOffice_project/64a0f66915f38c6217de274f0aa8e15618924765</meta:generator>
    <meta:document-statistic meta:table-count="1" meta:cell-count="22" meta:object-count="0"/>
  </office:meta>
</office:document-meta>
</file>