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0081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1395.00" calcext:value-type="float">
            <text:p>13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09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708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01328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Частини для сільськогосподарської техніки</text:p>
          </table:table-cell>
          <table:table-cell office:value-type="float" office:value="65.00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09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713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0171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73.80" calcext:value-type="float">
            <text:p>73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717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0246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1750.00" calcext:value-type="float">
            <text:p>1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10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721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0410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и</text:p>
          </table:table-cell>
          <table:table-cell office:value-type="float" office:value="1490.00" calcext:value-type="float">
            <text:p>14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740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0559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, ключі та петлі</text:p>
          </table:table-cell>
          <table:table-cell office:value-type="float" office:value="778.00" calcext:value-type="float">
            <text:p>77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753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0981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нструкційні матеріали</text:p>
          </table:table-cell>
          <table:table-cell office:value-type="float" office:value="1466.05" calcext:value-type="float">
            <text:p>1466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796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1054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</text:p>
          </table:table-cell>
          <table:table-cell office:value-type="float" office:value="1110.00" calcext:value-type="float">
            <text:p>1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803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1-010844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як, гіпс і крейда</text:p>
          </table:table-cell>
          <table:table-cell office:value-type="float" office:value="35.00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4 15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7806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03098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з благоустою територій, а саме послуги автовишки ГАЗ-52 для ремонту камер відеоспостереження в смт. Стара Вижівка</text:p>
          </table:table-cell>
          <table:table-cell office:value-type="float" office:value="1275.00" calcext:value-type="float">
            <text:p>12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044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04868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о благоусторою населених пунктів, а саме виготовлення лавки до могили загиблого воїна в с. Поліське Старовижівської ТГ</text:p>
          </table:table-cell>
          <table:table-cell office:value-type="float" office:value="4861.92" calcext:value-type="float">
            <text:p>4861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062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05565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 та місцевого значення  (населені пункти: с-ще Стара Вижівка вул. Карбишева, Меліоративна, Сковороди, с.Брідки вул. Підрічна та Весняна)</text:p>
          </table:table-cell>
          <table:table-cell office:value-type="float" office:value="6297.59" calcext:value-type="float">
            <text:p>6297,5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069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05616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Персональний комп’ютер для здобувача освіти середнього рівня: вежа (Tower), монітор - 23.8" FHD, Intel Core i3 12(13) Gen /AMD Ryzen 3, чипсет - Intel H610, ОЗУ - 16 Гб, SSD - 256 Гб, ОС - Windows 11 Pro, клавіатура, миша, ДБЖ, Персональний комп’ютер для педагогічного працівника середнього рівня: вежа (Tower), монітор - 23.8" FHD, Intel Core i3 12(13) Gen /AMD Ryzen 3, чипсет - Intel H610, ОЗУ - 16 Гб, SSD - 512 Гб, ОС - Windows 11 Pro, клавіатура, миша, ДБЖ, Ноутбук для здобувача освіти середнього рівня: екран - 15.6", Intel Core i3 12(13) Gen /AMD Ryzen 3, ОЗУ - 8 Гб, SSD - 128 Гб, миша, ОС - Windows 11</text:p>
          </table:table-cell>
          <table:table-cell office:value-type="float" office:value="670944.00" calcext:value-type="float">
            <text:p>6709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1:53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045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06504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з благоустрою територій:вивезення вуличного змету з вулиць селища Стара Вижівка</text:p>
          </table:table-cell>
          <table:table-cell office:value-type="float" office:value="11041.21" calcext:value-type="float">
            <text:p>11041,2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2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080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09021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населені пункти: с. Стара Гута- вул. Василя Стуса проведення ямкового ремонту)</text:p>
          </table:table-cell>
          <table:table-cell office:value-type="float" office:value="8400.17" calcext:value-type="float">
            <text:p>8400,1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4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105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10677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еревезення піщаного грунту транспортними засобами ВУЖКГ для облаштування укриття в Старогутівському ЗДО</text:p>
          </table:table-cell>
          <table:table-cell office:value-type="float" office:value="6500.16" calcext:value-type="float">
            <text:p>6500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5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118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5-014525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ослуги з підрізання дерев та кущів (видалення окремих дерев та кущів) в с-щі Стара Вижівка по вул. Ковельська, Об'їздна, Грушевського, Привокзальна</text:p>
          </table:table-cell>
          <table:table-cell office:value-type="float" office:value="12082.39" calcext:value-type="float">
            <text:p>12082,3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4 16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161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6-003949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Поховальні та супутні послуги</text:p>
          </table:table-cell>
          <table:table-cell office:value-type="float" office:value="9660.00" calcext:value-type="float">
            <text:p>9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4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224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6-007012-a</text:p>
          </table:table-cell>
          <table:table-cell office:value-type="string" calcext:value-type="string">
            <text:p>35800000-2</text:p>
          </table:table-cell>
          <table:table-cell office:value-type="string" calcext:value-type="string">
            <text:p>Прапор</text:p>
          </table:table-cell>
          <table:table-cell office:value-type="float" office:value="3000.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4 12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256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6-01117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ксероксний</text:p>
          </table:table-cell>
          <table:table-cell office:value-type="float" office:value="390.00" calcext:value-type="float">
            <text:p>3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4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298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6-012941-a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Послуги з обробки даних, видачі сертифікатів та їх обслуговування</text:p>
          </table:table-cell>
          <table:table-cell office:value-type="float" office:value="234.00" calcext:value-type="float">
            <text:p>2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4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314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6-013832-a</text:p>
          </table:table-cell>
          <table:table-cell office:value-type="string" calcext:value-type="string">
            <text:p>79300000-7</text:p>
          </table:table-cell>
          <table:table-cell office:value-type="string" calcext:value-type="string">
            <text:p>Проведення оцінки нерухомого  майна: гаража (літер Б-1) загальною площею 39.3м.кв, розташованого за адресою: Волинська обл., Ковельський р-н, Старовижівська територіальна громада, с-ще Стара Вижівка, вул.Незалежності, 52</text:p>
          </table:table-cell>
          <table:table-cell office:value-type="float" office:value="1800.00" calcext:value-type="float">
            <text:p>1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4 15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325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6-014866-a</text:p>
          </table:table-cell>
          <table:table-cell office:value-type="string" calcext:value-type="string">
            <text:p>79300000-7</text:p>
          </table:table-cell>
          <table:table-cell office:value-type="string" calcext:value-type="string">
            <text:p>Проведення оцінки нерухомого майна: котельні (літер А-1) загальною площею 125,3 м.кв. розташованої за адресою: Волинська обл., Ковельський р-н, Старовижівська територіальна громада, с-ще Стара Вижівка, вул. Л.Українки, 1</text:p>
          </table:table-cell>
          <table:table-cell office:value-type="float" office:value="1800.00" calcext:value-type="float">
            <text:p>1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4 16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335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6-015760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10000-8 Послуги їдалень (Послуги з організації гарячого харчування учнів пільгових категорій та учнів 1-4 класів Старовижівського ліцею)</text:p>
          </table:table-cell>
          <table:table-cell office:value-type="float" office:value="322960.00" calcext:value-type="float">
            <text:p>322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4 16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344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7-002766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викачування та вивезення рідких нечистот від громадської вбиральні та води від чищення фонтану в с-щі Стара Вижівка асенізаційним автомобілем ГАЗ-53 74-90ВНН</text:p>
          </table:table-cell>
          <table:table-cell office:value-type="float" office:value="2237.94" calcext:value-type="float">
            <text:p>2237,9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4 10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396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7-005323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а</text:p>
          </table:table-cell>
          <table:table-cell office:value-type="float" office:value="6000.00" calcext:value-type="float">
            <text:p>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4 11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423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7-00638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з ремонту і технічного обслуговування персональних комп’ютерів</text:p>
          </table:table-cell>
          <table:table-cell office:value-type="float" office:value="1900.00" calcext:value-type="float">
            <text:p>1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4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433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7-009762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тильні засоби</text:p>
          </table:table-cell>
          <table:table-cell office:value-type="float" office:value="2150.00" calcext:value-type="float">
            <text:p>2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4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468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7-011137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Апарати для дистилювання, фільтрування чи ректифікації</text:p>
          </table:table-cell>
          <table:table-cell office:value-type="float" office:value="5100.00" calcext:value-type="float">
            <text:p>5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4 15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483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7-012926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Рідина ADBLUE NOXY</text:p>
          </table:table-cell>
          <table:table-cell office:value-type="float" office:value="799.92" calcext:value-type="float">
            <text:p>799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4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498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08-007244-a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Фармацевтична продукція</text:p>
          </table:table-cell>
          <table:table-cell office:value-type="float" office:value="2991.27" calcext:value-type="float">
            <text:p>2991,2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4 12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604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1-004160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Іскра, лампа ЛЕД 10 Вт Леброн</text:p>
          </table:table-cell>
          <table:table-cell office:value-type="float" office:value="210.00" calcext:value-type="float">
            <text:p>2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4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757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1-005094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Маркер чорний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4 11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767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1-005818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Подовжувач 4/20м</text:p>
          </table:table-cell>
          <table:table-cell office:value-type="float" office:value="399.00" calcext:value-type="float">
            <text:p>3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4 12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773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1-008413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515.00" calcext:value-type="float">
            <text:p>5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4 14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785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1-009590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тильні засоби</text:p>
          </table:table-cell>
          <table:table-cell office:value-type="float" office:value="3680.06" calcext:value-type="float">
            <text:p>3680,0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4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813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2-001361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адміністрування (обслуговування) програмного забезпечення "Дебет  Плюс V12"</text:p>
          </table:table-cell>
          <table:table-cell office:value-type="float" office:value="29808.00" calcext:value-type="float">
            <text:p>298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4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906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2-002721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Надання послуг з технічної інвентаризації, внесення відомостей в ЄДЕССБ, код ДК 021:2015   71330000-0 Інженерні послуги (проведення технічної інвентаризації будівель і споруд та виготовлення технічних паспортів, внесення відомостей в ЄДЕССБ) майна за адресою: Ковельський р-н, с.Стара Гута,вул. Лесі Українки 1; с. Галина Воля, вул. Митрополита Ніфонта, 35; с.Галина Воля, вул.Шкільна, 3; с. Мизове, вул. Шевченка, 4.</text:p>
          </table:table-cell>
          <table:table-cell office:value-type="float" office:value="10000.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4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919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2-005379-a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ережеве обладнання</text:p>
          </table:table-cell>
          <table:table-cell office:value-type="float" office:value="4351.00" calcext:value-type="float">
            <text:p>43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4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948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2-006673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Продукція рослинництва, у тому числі тепличного</text:p>
          </table:table-cell>
          <table:table-cell office:value-type="float" office:value="800.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8962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2-014303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еревезення піщаного грунту для облаштування укриття Старогутівського закладу дошкільної освіти.</text:p>
          </table:table-cell>
          <table:table-cell office:value-type="float" office:value="10000.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4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039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3-004250-a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Фармацевтична продукція</text:p>
          </table:table-cell>
          <table:table-cell office:value-type="float" office:value="909.87" calcext:value-type="float">
            <text:p>909,8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4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110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3-006157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-92 (Євро 5), талон, Дизельне паливо (Євро 5), талон, код ДК 021:2015-09130000-9 Нафта і дистиляти</text:p>
          </table:table-cell>
          <table:table-cell office:value-type="float" office:value="223016.00" calcext:value-type="float">
            <text:p>2230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4 12:05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121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3-006503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Медичні матеріали</text:p>
          </table:table-cell>
          <table:table-cell office:value-type="float" office:value="90.13" calcext:value-type="float">
            <text:p>90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141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3-013026-a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Фармацевтична продукція</text:p>
          </table:table-cell>
          <table:table-cell office:value-type="float" office:value="909.87" calcext:value-type="float">
            <text:p>909,8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4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201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3-014946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Медичні матеріали</text:p>
          </table:table-cell>
          <table:table-cell office:value-type="float" office:value="90.13" calcext:value-type="float">
            <text:p>90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4 16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227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5-001330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Медичні матеріали</text:p>
          </table:table-cell>
          <table:table-cell office:value-type="float" office:value="90.13" calcext:value-type="float">
            <text:p>90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4 09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684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5-003574-a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Фармацевтична продукція</text:p>
          </table:table-cell>
          <table:table-cell office:value-type="float" office:value="909.87" calcext:value-type="float">
            <text:p>909,8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4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703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5-007753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Розгляд кошторисної частини проектної документації Поточний ремонт на заміну трубопроводів зовнішнього водопроводу по вул. Заводська, вул.Карбишева, вул. Квітнева в  смт. Стара Вижівка Ковельського району Волинської області</text:p>
          </table:table-cell>
          <table:table-cell office:value-type="float" office:value="5845.20" calcext:value-type="float">
            <text:p>584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4 12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750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5-012348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Розгляд кошторисної частини проектної документації Поточний ремонт на заміну трубопроводів зовнішньої каналізації по вул. Заводська, вул.Карбишева, вул. Квітнева в смт. Стара Вижівка Ковельського району Волинської області</text:p>
          </table:table-cell>
          <table:table-cell office:value-type="float" office:value="5845.20" calcext:value-type="float">
            <text:p>584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4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9797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0069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Виготовлення кліше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09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876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01196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183.00" calcext:value-type="float">
            <text:p>18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881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0234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, ключі та петлі</text:p>
          </table:table-cell>
          <table:table-cell office:value-type="float" office:value="490.00" calcext:value-type="float">
            <text:p>4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892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0498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1165.00" calcext:value-type="float">
            <text:p>11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920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06154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нне обладнання</text:p>
          </table:table-cell>
          <table:table-cell office:value-type="float" office:value="175.00" calcext:value-type="float">
            <text:p>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2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932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0922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</text:p>
          </table:table-cell>
          <table:table-cell office:value-type="float" office:value="145.00" calcext:value-type="float">
            <text:p>1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4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964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1148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240.00" calcext:value-type="float">
            <text:p>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5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988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12318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Вироби з дроту</text:p>
          </table:table-cell>
          <table:table-cell office:value-type="float" office:value="350.0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9997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1317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13.00" calcext:value-type="float">
            <text:p>11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006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1410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нструкційні матеріали різні</text:p>
          </table:table-cell>
          <table:table-cell office:value-type="float" office:value="370.00" calcext:value-type="float">
            <text:p>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6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016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8-01492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отягувач на двері</text:p>
          </table:table-cell>
          <table:table-cell office:value-type="float" office:value="2500.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4 16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025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9-002545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Крісло офісне</text:p>
          </table:table-cell>
          <table:table-cell office:value-type="float" office:value="2000.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1.2024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073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9-003888-a</text:p>
          </table:table-cell>
          <table:table-cell office:value-type="string" calcext:value-type="string">
            <text:p>34900000-6</text:p>
          </table:table-cell>
          <table:table-cell office:value-type="string" calcext:value-type="string">
            <text:p>Візок Польський метал. 2мм темно.корич. 1-кол</text:p>
          </table:table-cell>
          <table:table-cell office:value-type="float" office:value="3380.00" calcext:value-type="float">
            <text:p>3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1.2024 10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087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9-00670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Технічне обслуговування і ремонт офісної техніки</text:p>
          </table:table-cell>
          <table:table-cell office:value-type="float" office:value="1020.00" calcext:value-type="float">
            <text:p>1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1.2024 12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117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9-012848-a</text:p>
          </table:table-cell>
          <table:table-cell office:value-type="string" calcext:value-type="string">
            <text:p>31100000-7</text:p>
          </table:table-cell>
          <table:table-cell office:value-type="string" calcext:value-type="string">
            <text:p>Пристрій безперебійного живлення Ritar RTP625 (375W) Proxima-L  (RTP625L)</text:p>
          </table:table-cell>
          <table:table-cell office:value-type="float" office:value="2565.00" calcext:value-type="float">
            <text:p>25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1.2024 15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181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9-013858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380.0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1.2024 15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191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19-015898-a</text:p>
          </table:table-cell>
          <table:table-cell office:value-type="string" calcext:value-type="string">
            <text:p>24300000-7</text:p>
          </table:table-cell>
          <table:table-cell office:value-type="string" calcext:value-type="string">
            <text:p>Карбід</text:p>
          </table:table-cell>
          <table:table-cell office:value-type="float" office:value="700.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1.2024 16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213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0-004733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навантажувачем ТО-52, з метою підвезення, підгортання торфобрикетів у Смолярівському ліцеї</text:p>
          </table:table-cell>
          <table:table-cell office:value-type="float" office:value="6075.00" calcext:value-type="float">
            <text:p>60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4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289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0-006895-a</text:p>
          </table:table-cell>
          <table:table-cell office:value-type="string" calcext:value-type="string">
            <text:p>14200000-3</text:p>
          </table:table-cell>
          <table:table-cell office:value-type="string" calcext:value-type="string">
            <text:p>Щебінь</text:p>
          </table:table-cell>
          <table:table-cell office:value-type="float" office:value="18658.80" calcext:value-type="float">
            <text:p>18658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4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319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0-011557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3400.00" calcext:value-type="float">
            <text:p>3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366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0-013263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345.50" calcext:value-type="float">
            <text:p>345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4 15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384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02726-a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Газети, періодичні спеціалізовані та інші періодичні видання і журнали</text:p>
          </table:table-cell>
          <table:table-cell office:value-type="float" office:value="9740.00" calcext:value-type="float">
            <text:p>97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465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03955-a</text:p>
          </table:table-cell>
          <table:table-cell office:value-type="string" calcext:value-type="string">
            <text:p>44600000-6</text:p>
          </table:table-cell>
          <table:table-cell office:value-type="string" calcext:value-type="string">
            <text:p>Радіатор біометалічний 500/80 1.16 кг Ecolite</text:p>
          </table:table-cell>
          <table:table-cell office:value-type="float" office:value="2500.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478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05330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208515.62" calcext:value-type="float">
            <text:p>208515,6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1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485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05520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циркулярний LPA50-14-1000 Фланц  DN50  Thermo Alliance</text:p>
          </table:table-cell>
          <table:table-cell office:value-type="float" office:value="9792.00" calcext:value-type="float">
            <text:p>97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491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06507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129967.79" calcext:value-type="float">
            <text:p>129967,7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504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07439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циркулярний</text:p>
          </table:table-cell>
          <table:table-cell office:value-type="float" office:value="12820.00" calcext:value-type="float">
            <text:p>128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514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1060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Змішувач для раковини настінний з поворотним виливом двохветильний</text:p>
          </table:table-cell>
          <table:table-cell office:value-type="float" office:value="740.00" calcext:value-type="float">
            <text:p>7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4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547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1-013263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4 15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575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2-001690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Латка Економ</text:p>
          </table:table-cell>
          <table:table-cell office:value-type="float" office:value="200.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4 09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643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2-00243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</text:p>
          </table:table-cell>
          <table:table-cell office:value-type="float" office:value="3135.00" calcext:value-type="float">
            <text:p>31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4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649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2-00378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Водоемульсія ЕСО снєжка</text:p>
          </table:table-cell>
          <table:table-cell office:value-type="float" office:value="860.00" calcext:value-type="float">
            <text:p>8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4 10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664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2-006328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Спеціалізована хімічна продукція</text:p>
          </table:table-cell>
          <table:table-cell office:value-type="float" office:value="1040.00" calcext:value-type="float">
            <text:p>1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4 11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691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2-006808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Апарати для дистилювання, фільтрування чи ректифікації</text:p>
          </table:table-cell>
          <table:table-cell office:value-type="float" office:value="180.0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4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696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5-01449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432.00" calcext:value-type="float">
            <text:p>4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4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0977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5-01722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192.00" calcext:value-type="float">
            <text:p>1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4 16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008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5-01771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575.00" calcext:value-type="float">
            <text:p>5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4 17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014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5-01782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154.00" calcext:value-type="float">
            <text:p>1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4 17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014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6-00154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14.00" calcext:value-type="float">
            <text:p>4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4 09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049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6-00157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69.00" calcext:value-type="float">
            <text:p>6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4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050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6-008421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Навчальне приладдя для кабінету з предмета "Захист України"(Тренажер для проведення серцево-легеневої реанімації, надувний, із звуковим підтвердженням, Навчальний бронежилет (плитоноска), 3 клас захисту, Макет масогабаритний автомату ​​ Калашникова, ​​калібру 7,62., Масогабаритний макет пістолета гумовий, Масогабаритний макет пістолета Макарова, пластик, Магазин автомата АК 5,45 метал, Магазин автомата АК 7,62 метал, Тренажер зовнішнього автоматичного дефібрилятора, 8 сценаріїв, з пультом, Мала саперна лопата, Гранати для метання металеві або гумові, Граната навчальна РГН, Протипіхотна ручна граната дистанційної дії РГД-5 в розрізі, Граната навчальна Ф-1, Граната навчальна РГО, Протипіхотна осколкова міна МОН-100, макет, Протипіхотна міна натискна ПМН-2, макет, Протипіхотна осколкова загороджувальна міна ОЗМ-72, макет, Протипіхотна фугасна міна "Лепесток" ПФМ-1, макет, Протипіхотна міна навчальна МОН-50, Протитанкова міна навчальна ПТМ-3, Протитанкова міна навчальна ПТМ-1, Протитанкова міна навчальна ПТМ-4, Протитанкова міна ТМ-62 в розрізі, Макет масогабаритний автомату ​​ Калашникова 5,45, Наколінники тактичні, Каска/шолом балістичний)за кодом ДК 021:2015:39162110-9- Навчальне приладдя</text:p>
          </table:table-cell>
          <table:table-cell office:value-type="float" office:value="492960.00" calcext:value-type="float">
            <text:p>492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4 12:50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купівля не відбулась</text:p>
          </table:table-cell>
          <table:table-cell office:value-type="string" calcext:value-type="string">
            <text:p>http://www.dzo.com.ua/tenders/251075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6-01193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Хліб череневий" різ. 600г</text:p>
          </table:table-cell>
          <table:table-cell office:value-type="float" office:value="570.00" calcext:value-type="float">
            <text:p>5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4 14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157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6-01326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Білий череневий" різ. 600г</text:p>
          </table:table-cell>
          <table:table-cell office:value-type="float" office:value="855.00" calcext:value-type="float">
            <text:p>8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4 15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172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6-01578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88.00" calcext:value-type="float">
            <text:p>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4 16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199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02972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2340.00" calcext:value-type="float">
            <text:p>23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0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267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03415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Яйце куряче</text:p>
          </table:table-cell>
          <table:table-cell office:value-type="float" office:value="5120.00" calcext:value-type="float">
            <text:p>5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273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0483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1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287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0639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1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302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0724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200.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2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313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0777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1215.00" calcext:value-type="float">
            <text:p>12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2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318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12861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1143.28" calcext:value-type="float">
            <text:p>1143,2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5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370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7-016696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Сочевиця, горох</text:p>
          </table:table-cell>
          <table:table-cell office:value-type="float" office:value="455.00" calcext:value-type="float">
            <text:p>4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4 16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409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0814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Оброблені фрукти та овочі</text:p>
          </table:table-cell>
          <table:table-cell office:value-type="float" office:value="1252.20" calcext:value-type="float">
            <text:p>1252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09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449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1332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і та крохмалепродукти</text:p>
          </table:table-cell>
          <table:table-cell office:value-type="float" office:value="204.00" calcext:value-type="float">
            <text:p>20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454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241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Заправки та приправи</text:p>
          </table:table-cell>
          <table:table-cell office:value-type="float" office:value="963.00" calcext:value-type="float">
            <text:p>96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465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301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672.00" calcext:value-type="float">
            <text:p>67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0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471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589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1380.00" calcext:value-type="float">
            <text:p>1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2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02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620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 700г</text:p>
          </table:table-cell>
          <table:table-cell office:value-type="float" office:value="650.00" calcext:value-type="float">
            <text:p>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03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6950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Виготовлення банерів, прапорів</text:p>
          </table:table-cell>
          <table:table-cell office:value-type="float" office:value="11100.00" calcext:value-type="float">
            <text:p>1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2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12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09274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Відмальовка лого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4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37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1008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308.00" calcext:value-type="float">
            <text:p>3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4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44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1051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696.00" calcext:value-type="float">
            <text:p>6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4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50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14154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1426.00" calcext:value-type="float">
            <text:p>14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6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87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8-01472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900.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4 17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594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140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230.00" calcext:value-type="float">
            <text:p>12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09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23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2199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Сочевиця</text:p>
          </table:table-cell>
          <table:table-cell office:value-type="float" office:value="1105.00" calcext:value-type="float">
            <text:p>11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09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30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3000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картопляний, крупа манна</text:p>
          </table:table-cell>
          <table:table-cell office:value-type="float" office:value="157.00" calcext:value-type="float">
            <text:p>15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36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360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0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44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548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1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62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626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, печиво</text:p>
          </table:table-cell>
          <table:table-cell office:value-type="float" office:value="864.00" calcext:value-type="float">
            <text:p>8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71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7259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Оброблені фрукти та овочі</text:p>
          </table:table-cell>
          <table:table-cell office:value-type="float" office:value="3307.50" calcext:value-type="float">
            <text:p>330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81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0784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Заправки та приправи</text:p>
          </table:table-cell>
          <table:table-cell office:value-type="float" office:value="701.00" calcext:value-type="float">
            <text:p>70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687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10711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Навчальне приладдя для кабінету з предмета "Захист України"(Макет масогабаритний автомату  Калашникова, калібру 7,62., Мала саперна лопата, Гранати для метання металеві або гумові, Граната навчальна  РГН, Протипіхотна ручна граната дистанційної дії РГД-5 в розрізі, Граната навчальна Ф-1, Граната навчальна РГО, Протипіхотна осколкова міна МОН-100, макет, Протипіхотна міна натискна ПМН-2, макет, Протипіхотна осколкова загороджувальна міна ОЗМ-72, макет, Протипіхотна фугасна міна "Лепесток" ПФМ-1, макет, Протипіхотна міна навчальна МОН-50, Протитанкова міна навчальна ПТМ-3, Протитанкова міна навчальна ПТМ-1, Протитанкова міна навчальна ПТМ-4, Протитанкова міна ТМ-62 в розрізі, Наколінники тактичні, Каска/шолом балістичний, Навчальний бронежилет (плитоноска), 4 клас захисту, Тренажер для проведення серцево-легеневої реанімації, торс дорослого, з електронікою, Масогабаритний макет пістолета Форт-17Р 9, Тренажер зовнішнього автоматичного дефібрилятора, 5 сценаріїв, без пульта, Магазин автомата АК 7,62 пластик, Магазин автомата АК 5,45 пластик), за кодом ДК 021:2015: 39162110-9 - Навчальне приладдя)</text:p>
          </table:table-cell>
          <table:table-cell office:value-type="float" office:value="492960.00" calcext:value-type="float">
            <text:p>492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4:26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ропозиції розглянуті</text:p>
          </table:table-cell>
          <table:table-cell office:value-type="string" calcext:value-type="string">
            <text:p>http://www.dzo.com.ua/tenders/251685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1092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Різ. хліб Волинський 0,6кг</text:p>
          </table:table-cell>
          <table:table-cell office:value-type="float" office:value="2000.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716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1-29-01197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Різ. хліб Волинський 0,6кг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4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729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