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1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68.35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28.28mm"/>
    </style:style>
    <style:style style:name="co6" style:family="table-column">
      <style:table-column-properties fo:break-before="auto" style:column-width="48.47mm"/>
    </style:style>
    <style:style style:name="co7" style:family="table-column">
      <style:table-column-properties fo:break-before="auto" style:column-width="59.09mm"/>
    </style:style>
    <style:style style:name="co8" style:family="table-column">
      <style:table-column-properties fo:break-before="auto" style:column-width="81.97mm"/>
    </style:style>
    <style:style style:name="co9" style:family="table-column">
      <style:table-column-properties fo:break-before="auto" style:column-width="52.28mm"/>
    </style:style>
    <style:style style:name="co10" style:family="table-column">
      <style:table-column-properties fo:break-before="auto" style:column-width="34.85mm"/>
    </style:style>
    <style:style style:name="co11" style:family="table-column">
      <style:table-column-properties fo:break-before="auto" style:column-width="83.3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style:font-name="Times New Roman" fo:font-size="12pt" style:font-size-asian="12pt" style:font-size-complex="12pt"/>
    </style:style>
    <style:style style:name="ce3" style:family="table-cell" style:parent-style-name="Default" style:data-style-name="N2">
      <style:text-properties style:font-name="Times New Roman" fo:font-size="12pt" style:font-size-asian="12pt" style:font-size-complex="12pt"/>
    </style:style>
    <style:style style:name="ce4" style:family="table-cell" style:parent-style-name="Default" style:data-style-name="N50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Список тендерів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1013" table:default-cell-style-name="ce2"/>
        <table:table-row table:style-name="ro1">
          <table:table-cell table:style-name="ce1" office:value-type="string" calcext:value-type="string">
            <text:p>TenderID </text:p>
          </table:table-cell>
          <table:table-cell table:style-name="ce1" office:value-type="string" calcext:value-type="string">
            <text:p>CPV group</text:p>
          </table:table-cell>
          <table:table-cell table:style-name="ce1" office:value-type="string" calcext:value-type="string">
            <text:p>tender.title</text:p>
          </table:table-cell>
          <table:table-cell table:style-name="ce1" office:value-type="string" calcext:value-type="string">
            <text:p>value </text:p>
          </table:table-cell>
          <table:table-cell table:style-name="ce1" office:value-type="string" calcext:value-type="string">
            <text:p>currency</text:p>
          </table:table-cell>
          <table:table-cell table:style-name="ce1" office:value-type="string" calcext:value-type="string">
            <text:p>publish date</text:p>
          </table:table-cell>
          <table:table-cell table:style-name="ce1" office:value-type="string" calcext:value-type="string">
            <text:p>procurementMethodType</text:p>
          </table:table-cell>
          <table:table-cell table:style-name="ce5" office:value-type="string" calcext:value-type="string">
            <text:p>procuringEntity.name</text:p>
          </table:table-cell>
          <table:table-cell table:style-name="ce1" office:value-type="string" calcext:value-type="string">
            <text:p>procuringEntity.cod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url</text:p>
          </table:table-cell>
          <table:table-cell table:style-name="ce6" table:number-columns-repeated="1012"/>
          <table:table-cell/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02-001103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Грунтовка, розріджувач</text:p>
          </table:table-cell>
          <table:table-cell office:value-type="float" office:value="1140.00" calcext:value-type="float">
            <text:p>11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09.2024 10:0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09997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02-001584-a</text:p>
          </table:table-cell>
          <table:table-cell office:value-type="string" calcext:value-type="string">
            <text:p>24900000-3</text:p>
          </table:table-cell>
          <table:table-cell office:value-type="string" calcext:value-type="string">
            <text:p>Клей</text:p>
          </table:table-cell>
          <table:table-cell office:value-type="float" office:value="2815.00" calcext:value-type="float">
            <text:p>281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09.2024 10:3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10051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02-002419-a</text:p>
          </table:table-cell>
          <table:table-cell office:value-type="string" calcext:value-type="string">
            <text:p>44300000-3</text:p>
          </table:table-cell>
          <table:table-cell office:value-type="string" calcext:value-type="string">
            <text:p>СІП 2*16, Обойма 25-27</text:p>
          </table:table-cell>
          <table:table-cell office:value-type="float" office:value="1828.00" calcext:value-type="float">
            <text:p>182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09.2024 11:1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10113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02-002972-a</text:p>
          </table:table-cell>
          <table:table-cell office:value-type="string" calcext:value-type="string">
            <text:p>14800000-9</text:p>
          </table:table-cell>
          <table:table-cell office:value-type="string" calcext:value-type="string">
            <text:p>Диск</text:p>
          </table:table-cell>
          <table:table-cell office:value-type="float" office:value="297.00" calcext:value-type="float">
            <text:p>297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09.2024 11:4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10172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02-003143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Ящик під лічильник, Автоматичний вимикач 25А</text:p>
          </table:table-cell>
          <table:table-cell office:value-type="float" office:value="580.00" calcext:value-type="float">
            <text:p>5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09.2024 11:4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10195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02-004241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Фарби</text:p>
          </table:table-cell>
          <table:table-cell office:value-type="float" office:value="9590.00" calcext:value-type="float">
            <text:p>95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09.2024 12:4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10291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02-005818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Зажим натяжний, Гофра чорна, Затискач плашковий ПА1-1</text:p>
          </table:table-cell>
          <table:table-cell office:value-type="float" office:value="246.00" calcext:value-type="float">
            <text:p>24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09.2024 14:2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10333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02-006884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Петля, засув, замок, ручка, завіс</text:p>
          </table:table-cell>
          <table:table-cell office:value-type="float" office:value="1815.00" calcext:value-type="float">
            <text:p>181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09.2024 15:0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10557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02-008533-a</text:p>
          </table:table-cell>
          <table:table-cell office:value-type="string" calcext:value-type="string">
            <text:p>66500000-5</text:p>
          </table:table-cell>
          <table:table-cell office:value-type="string" calcext:value-type="string">
            <text:p>Послуги страхування транспортних засобів</text:p>
          </table:table-cell>
          <table:table-cell office:value-type="float" office:value="3234.00" calcext:value-type="float">
            <text:p>323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09.2024 16:1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10734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02-008762-a</text:p>
          </table:table-cell>
          <table:table-cell office:value-type="string" calcext:value-type="string">
            <text:p>31700000-3</text:p>
          </table:table-cell>
          <table:table-cell office:value-type="string" calcext:value-type="string">
            <text:p>Електроди АНО-36 Соntinent дЗмм (2.5кг)</text:p>
          </table:table-cell>
          <table:table-cell office:value-type="float" office:value="280.00" calcext:value-type="float">
            <text:p>2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09.2024 16:2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10799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03-000743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Плівка чорна, стрічка малярна</text:p>
          </table:table-cell>
          <table:table-cell office:value-type="float" office:value="475.00" calcext:value-type="float">
            <text:p>47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09.2024 09:2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11087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03-001200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Хрестики, цвяхи</text:p>
          </table:table-cell>
          <table:table-cell office:value-type="float" office:value="205.00" calcext:value-type="float">
            <text:p>20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09.2024 09:4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11127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03-001749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Патрон, короб</text:p>
          </table:table-cell>
          <table:table-cell office:value-type="float" office:value="235.00" calcext:value-type="float">
            <text:p>23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09.2024 10:1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11183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03-002069-a</text:p>
          </table:table-cell>
          <table:table-cell office:value-type="string" calcext:value-type="string">
            <text:p>18900000-8</text:p>
          </table:table-cell>
          <table:table-cell office:value-type="string" calcext:value-type="string">
            <text:p>Пакет малий</text:p>
          </table:table-cell>
          <table:table-cell office:value-type="float" office:value="3.00" calcext:value-type="float">
            <text:p>3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09.2024 10:2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11219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03-003113-a</text:p>
          </table:table-cell>
          <table:table-cell office:value-type="string" calcext:value-type="string">
            <text:p>44200000-2</text:p>
          </table:table-cell>
          <table:table-cell office:value-type="string" calcext:value-type="string">
            <text:p>Кутник 3 м з сіткою пластиковий</text:p>
          </table:table-cell>
          <table:table-cell office:value-type="float" office:value="250.00" calcext:value-type="float">
            <text:p>2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09.2024 11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11318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03-005379-a</text:p>
          </table:table-cell>
          <table:table-cell office:value-type="string" calcext:value-type="string">
            <text:p>18100000-0</text:p>
          </table:table-cell>
          <table:table-cell office:value-type="string" calcext:value-type="string">
            <text:p>Рукавиці помаранчеві "Тотус" 1210 Р10</text:p>
          </table:table-cell>
          <table:table-cell office:value-type="float" office:value="100.00" calcext:value-type="float">
            <text:p>1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09.2024 12:4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11566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03-007840-a</text:p>
          </table:table-cell>
          <table:table-cell office:value-type="string" calcext:value-type="string">
            <text:p>31600000-2</text:p>
          </table:table-cell>
          <table:table-cell office:value-type="string" calcext:value-type="string">
            <text:p>Ізострічка чорна ПВХ Certoplast</text:p>
          </table:table-cell>
          <table:table-cell office:value-type="float" office:value="60.00" calcext:value-type="float">
            <text:p>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09.2024 14:4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11802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03-009211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Анкер, саморіз, дюбель, шуруп</text:p>
          </table:table-cell>
          <table:table-cell office:value-type="float" office:value="388.80" calcext:value-type="float">
            <text:p>388,8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09.2024 15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11930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03-010724-a</text:p>
          </table:table-cell>
          <table:table-cell office:value-type="string" calcext:value-type="string">
            <text:p>44300000-3</text:p>
          </table:table-cell>
          <table:table-cell office:value-type="string" calcext:value-type="string">
            <text:p>Зажим для троса Змм</text:p>
          </table:table-cell>
          <table:table-cell office:value-type="float" office:value="8.00" calcext:value-type="float">
            <text:p>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3.09.2024 16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12119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04-002416-a</text:p>
          </table:table-cell>
          <table:table-cell office:value-type="string" calcext:value-type="string">
            <text:p>24900000-3</text:p>
          </table:table-cell>
          <table:table-cell office:value-type="string" calcext:value-type="string">
            <text:p>Антифриз VELVANA-40 G11. 225КГ (червоний) 200л</text:p>
          </table:table-cell>
          <table:table-cell office:value-type="float" office:value="2800.00" calcext:value-type="float">
            <text:p>28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9.2024 10:3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12564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04-003284-a</text:p>
          </table:table-cell>
          <table:table-cell office:value-type="string" calcext:value-type="string">
            <text:p>32400000-7</text:p>
          </table:table-cell>
          <table:table-cell office:value-type="string" calcext:value-type="string">
            <text:p>Комутатро мережевий Netis ST3108S, Маршрутизатор Netis WF2409E</text:p>
          </table:table-cell>
          <table:table-cell office:value-type="float" office:value="1058.00" calcext:value-type="float">
            <text:p>105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9.2024 11:0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12656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04-003877-a</text:p>
          </table:table-cell>
          <table:table-cell office:value-type="string" calcext:value-type="string">
            <text:p>34300000-0</text:p>
          </table:table-cell>
          <table:table-cell office:value-type="string" calcext:value-type="string">
            <text:p>Шприц ричажно-плунжерний під Евротуб, Болт стабілізатора перед.зі втулкою та гайкою Еталон, Болт ресорний ISUZU, Богдан, Ataman з гайкою</text:p>
          </table:table-cell>
          <table:table-cell office:value-type="float" office:value="1150.00" calcext:value-type="float">
            <text:p>11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9.2024 11:2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12714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04-004072-a</text:p>
          </table:table-cell>
          <table:table-cell office:value-type="string" calcext:value-type="string">
            <text:p>90600000-3</text:p>
          </table:table-cell>
          <table:table-cell office:value-type="string" calcext:value-type="string">
            <text:p>Послуги з вивезення вуличного змету з вулиць селище Стара Вижівка</text:p>
          </table:table-cell>
          <table:table-cell office:value-type="float" office:value="6534.05" calcext:value-type="float">
            <text:p>6534,05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9.2024 11:3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12752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04-005236-a</text:p>
          </table:table-cell>
          <table:table-cell office:value-type="string" calcext:value-type="string">
            <text:p>45100000-8</text:p>
          </table:table-cell>
          <table:table-cell office:value-type="string" calcext:value-type="string">
            <text:p>Навантаження , вивезення сміття та косіння території кладовища в с-щі Стара Вижівка</text:p>
          </table:table-cell>
          <table:table-cell office:value-type="float" office:value="7651.26" calcext:value-type="float">
            <text:p>7651,2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9.2024 12:1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12865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04-005336-a</text:p>
          </table:table-cell>
          <table:table-cell office:value-type="string" calcext:value-type="string">
            <text:p>34300000-0</text:p>
          </table:table-cell>
          <table:table-cell office:value-type="string" calcext:value-type="string">
            <text:p>Амортизатор Еталон, ТАТА Е1-Е4, I-van задній &lt;ДК&gt; Дорожная карта</text:p>
          </table:table-cell>
          <table:table-cell office:value-type="float" office:value="2700.00" calcext:value-type="float">
            <text:p>27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9.2024 12:1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12822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04-005703-a</text:p>
          </table:table-cell>
          <table:table-cell office:value-type="string" calcext:value-type="string">
            <text:p>34900000-6</text:p>
          </table:table-cell>
          <table:table-cell office:value-type="string" calcext:value-type="string">
            <text:p>Маяк проблисковий помаранчевий LED, 12/24V, 129*94mm, 2 режими JUBANA</text:p>
          </table:table-cell>
          <table:table-cell office:value-type="float" office:value="2500.00" calcext:value-type="float">
            <text:p>2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4.09.2024 12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12924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05-003409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Засіб КЗІ "Secure Token-338M"</text:p>
          </table:table-cell>
          <table:table-cell office:value-type="float" office:value="2040.00" calcext:value-type="float">
            <text:p>20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09.2024 11:0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14110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05-004554-a</text:p>
          </table:table-cell>
          <table:table-cell office:value-type="string" calcext:value-type="string">
            <text:p>42900000-5</text:p>
          </table:table-cell>
          <table:table-cell office:value-type="string" calcext:value-type="string">
            <text:p>Фільтр масляний BOSH, Фільтр повітряний PURFLUX</text:p>
          </table:table-cell>
          <table:table-cell office:value-type="float" office:value="503.00" calcext:value-type="float">
            <text:p>503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09.2024 11:4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14025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05-005263-a</text:p>
          </table:table-cell>
          <table:table-cell office:value-type="string" calcext:value-type="string">
            <text:p>03100000-2</text:p>
          </table:table-cell>
          <table:table-cell office:value-type="string" calcext:value-type="string">
            <text:p>Букет квітів</text:p>
          </table:table-cell>
          <table:table-cell office:value-type="float" office:value="940.00" calcext:value-type="float">
            <text:p>9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09.2024 12:2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14309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05-005423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Запобіжники євро, тумблер на 3 положення</text:p>
          </table:table-cell>
          <table:table-cell office:value-type="float" office:value="132.00" calcext:value-type="float">
            <text:p>13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09.2024 12:3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14322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05-005719-a</text:p>
          </table:table-cell>
          <table:table-cell office:value-type="string" calcext:value-type="string">
            <text:p>03100000-2</text:p>
          </table:table-cell>
          <table:table-cell office:value-type="string" calcext:value-type="string">
            <text:p>Букет квітів</text:p>
          </table:table-cell>
          <table:table-cell office:value-type="float" office:value="3105.00" calcext:value-type="float">
            <text:p>310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09.2024 12:4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14361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05-005813-a</text:p>
          </table:table-cell>
          <table:table-cell office:value-type="string" calcext:value-type="string">
            <text:p>34300000-0</text:p>
          </table:table-cell>
          <table:table-cell office:value-type="string" calcext:value-type="string">
            <text:p>Вмикач обігріву, Кріплення глушника Erling</text:p>
          </table:table-cell>
          <table:table-cell office:value-type="float" office:value="368.00" calcext:value-type="float">
            <text:p>36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09.2024 12:5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14363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05-008879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Замок дверний</text:p>
          </table:table-cell>
          <table:table-cell office:value-type="float" office:value="124.00" calcext:value-type="float">
            <text:p>12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09.2024 15:0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14670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05-009992-a</text:p>
          </table:table-cell>
          <table:table-cell office:value-type="string" calcext:value-type="string">
            <text:p>09200000-1</text:p>
          </table:table-cell>
          <table:table-cell office:value-type="string" calcext:value-type="string">
            <text:p>Олива моторна 5л.</text:p>
          </table:table-cell>
          <table:table-cell office:value-type="float" office:value="1408.00" calcext:value-type="float">
            <text:p>140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09.2024 15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14777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05-010727-a</text:p>
          </table:table-cell>
          <table:table-cell office:value-type="string" calcext:value-type="string">
            <text:p>24900000-3</text:p>
          </table:table-cell>
          <table:table-cell office:value-type="string" calcext:value-type="string">
            <text:p>Антифриз синій 10л</text:p>
          </table:table-cell>
          <table:table-cell office:value-type="float" office:value="683.00" calcext:value-type="float">
            <text:p>683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09.2024 16:0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14860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06-002129-a</text:p>
          </table:table-cell>
          <table:table-cell office:value-type="string" calcext:value-type="string">
            <text:p>31400000-0</text:p>
          </table:table-cell>
          <table:table-cell office:value-type="string" calcext:value-type="string">
            <text:p>Акумулятор</text:p>
          </table:table-cell>
          <table:table-cell office:value-type="float" office:value="2220.00" calcext:value-type="float">
            <text:p>22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09.2024 10:1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Підготовка угоди</text:p>
          </table:table-cell>
          <table:table-cell office:value-type="string" calcext:value-type="string">
            <text:p>http://www.dzo.com.ua/tenders/2415419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06-007772-a</text:p>
          </table:table-cell>
          <table:table-cell office:value-type="string" calcext:value-type="string">
            <text:p>34300000-0</text:p>
          </table:table-cell>
          <table:table-cell office:value-type="string" calcext:value-type="string">
            <text:p>Запасні частини до автомобіля</text:p>
          </table:table-cell>
          <table:table-cell office:value-type="float" office:value="2342.00" calcext:value-type="float">
            <text:p>234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09.2024 14:1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16012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10-004555-a</text:p>
          </table:table-cell>
          <table:table-cell office:value-type="string" calcext:value-type="string">
            <text:p>09100000-0</text:p>
          </table:table-cell>
          <table:table-cell office:value-type="string" calcext:value-type="string">
            <text:p>Брикет торф’яний, вугілля кам’яне, брикет паливний з деревної сировини</text:p>
          </table:table-cell>
          <table:table-cell office:value-type="float" office:value="560000.00" calcext:value-type="float">
            <text:p>560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9.2024 11:30</text:p>
          </table:table-cell>
          <table:table-cell office:value-type="string" calcext:value-type="string">
            <text:p>Відкриті торги з особливостя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18449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10-009221-a</text:p>
          </table:table-cell>
          <table:table-cell office:value-type="string" calcext:value-type="string">
            <text:p>44200000-2</text:p>
          </table:table-cell>
          <table:table-cell office:value-type="string" calcext:value-type="string">
            <text:p>Сендвіч до металопластикових дверей</text:p>
          </table:table-cell>
          <table:table-cell office:value-type="float" office:value="810.00" calcext:value-type="float">
            <text:p>81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9.2024 14:4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19057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10-011956-a</text:p>
          </table:table-cell>
          <table:table-cell office:value-type="string" calcext:value-type="string">
            <text:p>39500000-7</text:p>
          </table:table-cell>
          <table:table-cell office:value-type="string" calcext:value-type="string">
            <text:p>Жалюзі вертикальні</text:p>
          </table:table-cell>
          <table:table-cell office:value-type="float" office:value="8868.00" calcext:value-type="float">
            <text:p>886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0.09.2024 16:0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19323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11-005620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Щітка</text:p>
          </table:table-cell>
          <table:table-cell office:value-type="float" office:value="35.00" calcext:value-type="float">
            <text:p>3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09.2024 12:1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20212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11-006410-a</text:p>
          </table:table-cell>
          <table:table-cell office:value-type="string" calcext:value-type="string">
            <text:p>39200000-4</text:p>
          </table:table-cell>
          <table:table-cell office:value-type="string" calcext:value-type="string">
            <text:p>Мочалка, віник, швабра моп</text:p>
          </table:table-cell>
          <table:table-cell office:value-type="float" office:value="274.00" calcext:value-type="float">
            <text:p>27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09.2024 12:5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20307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11-009586-a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Серветка для прибирання, сарма для унітаза, чистка "Сарма", спрей для миття вікон</text:p>
          </table:table-cell>
          <table:table-cell office:value-type="float" office:value="245.00" calcext:value-type="float">
            <text:p>24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09.2024 15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20601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11-010738-a</text:p>
          </table:table-cell>
          <table:table-cell office:value-type="string" calcext:value-type="string">
            <text:p>33700000-7</text:p>
          </table:table-cell>
          <table:table-cell office:value-type="string" calcext:value-type="string">
            <text:p>Мило чист.1л</text:p>
          </table:table-cell>
          <table:table-cell office:value-type="float" office:value="59.00" calcext:value-type="float">
            <text:p>5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09.2024 15:4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20746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11-011990-a</text:p>
          </table:table-cell>
          <table:table-cell office:value-type="string" calcext:value-type="string">
            <text:p>19600000-2</text:p>
          </table:table-cell>
          <table:table-cell office:value-type="string" calcext:value-type="string">
            <text:p>Мішки для сміття 20л, мішки для сміття 60л</text:p>
          </table:table-cell>
          <table:table-cell office:value-type="float" office:value="80.00" calcext:value-type="float">
            <text:p>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09.2024 16:2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20885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11-012458-a</text:p>
          </table:table-cell>
          <table:table-cell office:value-type="string" calcext:value-type="string">
            <text:p>18100000-0</text:p>
          </table:table-cell>
          <table:table-cell office:value-type="string" calcext:value-type="string">
            <text:p>Рукавиці</text:p>
          </table:table-cell>
          <table:table-cell office:value-type="float" office:value="60.00" calcext:value-type="float">
            <text:p>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1.09.2024 16:4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20951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12-004747-a</text:p>
          </table:table-cell>
          <table:table-cell office:value-type="string" calcext:value-type="string">
            <text:p>44900000-9</text:p>
          </table:table-cell>
          <table:table-cell office:value-type="string" calcext:value-type="string">
            <text:p>Крейда</text:p>
          </table:table-cell>
          <table:table-cell office:value-type="float" office:value="211.00" calcext:value-type="float">
            <text:p>211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09.2024 11:5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Підготовка угоди</text:p>
          </table:table-cell>
          <table:table-cell office:value-type="string" calcext:value-type="string">
            <text:p>http://www.dzo.com.ua/tenders/2421604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12-006283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Регенерація картриджа</text:p>
          </table:table-cell>
          <table:table-cell office:value-type="float" office:value="320.00" calcext:value-type="float">
            <text:p>3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09.2024 12:5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21772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12-008889-a</text:p>
          </table:table-cell>
          <table:table-cell office:value-type="string" calcext:value-type="string">
            <text:p>45200000-9</text:p>
          </table:table-cell>
          <table:table-cell office:value-type="string" calcext:value-type="string">
            <text:p>Експлуатаційне утримання доріг загального користування державного та місцевого значення (населені пункти: с.Смолярі - вулиці Миру, Вишнева, Молодіжна, Лесі Українки, Шкільна, Підлісна)</text:p>
          </table:table-cell>
          <table:table-cell office:value-type="float" office:value="8396.78" calcext:value-type="float">
            <text:p>8396,7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09.2024 14:4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Підготовка угоди</text:p>
          </table:table-cell>
          <table:table-cell office:value-type="string" calcext:value-type="string">
            <text:p>http://www.dzo.com.ua/tenders/2422010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12-009721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Ремонт ноутбука</text:p>
          </table:table-cell>
          <table:table-cell office:value-type="float" office:value="989.00" calcext:value-type="float">
            <text:p>98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09.2024 15:1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22098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12-011741-a</text:p>
          </table:table-cell>
          <table:table-cell office:value-type="string" calcext:value-type="string">
            <text:p>80500000-9</text:p>
          </table:table-cell>
          <table:table-cell office:value-type="string" calcext:value-type="string">
            <text:p>Послуги з професійної підготовки у сфері підвищення кваліфікації(навчання на тему: "Курс підвищення кваліфікації з військогвого обліку")</text:p>
          </table:table-cell>
          <table:table-cell office:value-type="float" office:value="5760.00" calcext:value-type="float">
            <text:p>57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09.2024 16:2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22315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13-001173-a</text:p>
          </table:table-cell>
          <table:table-cell office:value-type="string" calcext:value-type="string">
            <text:p>45200000-9</text:p>
          </table:table-cell>
          <table:table-cell office:value-type="string" calcext:value-type="string">
            <text:p>Послуги з часткової заміни водопроводу по вулицях Меліоративна та Карбишева в селищі Стара Вижівка</text:p>
          </table:table-cell>
          <table:table-cell office:value-type="float" office:value="93068.68" calcext:value-type="float">
            <text:p>93068,6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9.2024 09:3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22683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13-002335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Волинський різаний 600г</text:p>
          </table:table-cell>
          <table:table-cell office:value-type="float" office:value="2000.00" calcext:value-type="float">
            <text:p>2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9.2024 10:1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22787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13-004333-a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Крем мило рідке 5л, сантрі гель 1л, Пральний порошок, спрей для миття вікон, Саво від плісняви 500мл, бджілка для миття 5л</text:p>
          </table:table-cell>
          <table:table-cell office:value-type="float" office:value="3602.00" calcext:value-type="float">
            <text:p>360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9.2024 11:2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22975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13-005803-a</text:p>
          </table:table-cell>
          <table:table-cell office:value-type="string" calcext:value-type="string">
            <text:p>18100000-0</text:p>
          </table:table-cell>
          <table:table-cell office:value-type="string" calcext:value-type="string">
            <text:p>Рукавиці робочі сині</text:p>
          </table:table-cell>
          <table:table-cell office:value-type="float" office:value="600.00" calcext:value-type="float">
            <text:p>6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9.2024 12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23148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13-006094-a</text:p>
          </table:table-cell>
          <table:table-cell office:value-type="string" calcext:value-type="string">
            <text:p>24400000-8</text:p>
          </table:table-cell>
          <table:table-cell office:value-type="string" calcext:value-type="string">
            <text:p>Таблетки Бланідас 300</text:p>
          </table:table-cell>
          <table:table-cell office:value-type="float" office:value="1460.00" calcext:value-type="float">
            <text:p>14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9.2024 12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23191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13-006293-a</text:p>
          </table:table-cell>
          <table:table-cell office:value-type="string" calcext:value-type="string">
            <text:p>19600000-2</text:p>
          </table:table-cell>
          <table:table-cell office:value-type="string" calcext:value-type="string">
            <text:p>Мішки для сміття 120л, мішки для сміття 60л</text:p>
          </table:table-cell>
          <table:table-cell office:value-type="float" office:value="970.00" calcext:value-type="float">
            <text:p>97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9.2024 12:3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23210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16-000868-a</text:p>
          </table:table-cell>
          <table:table-cell office:value-type="string" calcext:value-type="string">
            <text:p>42900000-5</text:p>
          </table:table-cell>
          <table:table-cell office:value-type="string" calcext:value-type="string">
            <text:p>Фільтр масляний Еталон ТАТА</text:p>
          </table:table-cell>
          <table:table-cell office:value-type="float" office:value="300.00" calcext:value-type="float">
            <text:p>3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09.2024 09:2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24107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16-002411-a</text:p>
          </table:table-cell>
          <table:table-cell office:value-type="string" calcext:value-type="string">
            <text:p>09200000-1</text:p>
          </table:table-cell>
          <table:table-cell office:value-type="string" calcext:value-type="string">
            <text:p>Олива моторна WOLF VITALTECH 10W40 205L</text:p>
          </table:table-cell>
          <table:table-cell office:value-type="float" office:value="4399.96" calcext:value-type="float">
            <text:p>4399,9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09.2024 10:2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24256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16-008973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Регенерація картриджа, заправка картриджа</text:p>
          </table:table-cell>
          <table:table-cell office:value-type="float" office:value="760.00" calcext:value-type="float">
            <text:p>7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09.2024 14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24927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16-010914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Ремонт ноутбука, ремонт принтера, регенерація картриджа, заправка картриджа</text:p>
          </table:table-cell>
          <table:table-cell office:value-type="float" office:value="7120.00" calcext:value-type="float">
            <text:p>71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09.2024 15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25106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17-003812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Кісточка малярна 75мм</text:p>
          </table:table-cell>
          <table:table-cell office:value-type="float" office:value="140.00" calcext:value-type="float">
            <text:p>1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9.2024 10:5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25934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17-010027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Емаль</text:p>
          </table:table-cell>
          <table:table-cell office:value-type="float" office:value="7605.00" calcext:value-type="float">
            <text:p>760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7.09.2024 14:5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26170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18-003994-a</text:p>
          </table:table-cell>
          <table:table-cell office:value-type="string" calcext:value-type="string">
            <text:p>60100000-9</text:p>
          </table:table-cell>
          <table:table-cell office:value-type="string" calcext:value-type="string">
            <text:p>Транспортні послуги по довезенню команди Старовижівської селищної ради на всеукраїнські спортивні змагання  серед команд сільських та селищних територіальних громад смт Ворохта, Івано-Франківської області</text:p>
          </table:table-cell>
          <table:table-cell office:value-type="float" office:value="27000.00" calcext:value-type="float">
            <text:p>27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9.2024 11:1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27496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18-006331-a</text:p>
          </table:table-cell>
          <table:table-cell office:value-type="string" calcext:value-type="string">
            <text:p>44200000-2</text:p>
          </table:table-cell>
          <table:table-cell office:value-type="string" calcext:value-type="string">
            <text:p>Кутник 50мм (5)</text:p>
          </table:table-cell>
          <table:table-cell office:value-type="float" office:value="410.00" calcext:value-type="float">
            <text:p>41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9.2024 12:4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27733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18-008379-a</text:p>
          </table:table-cell>
          <table:table-cell office:value-type="string" calcext:value-type="string">
            <text:p>44300000-3</text:p>
          </table:table-cell>
          <table:table-cell office:value-type="string" calcext:value-type="string">
            <text:p>Проф. труба 60*40</text:p>
          </table:table-cell>
          <table:table-cell office:value-type="float" office:value="1120.00" calcext:value-type="float">
            <text:p>11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9.2024 14:1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27952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18-011281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Емаль 3в 1 Делфі чорна 0,9</text:p>
          </table:table-cell>
          <table:table-cell office:value-type="float" office:value="170.00" calcext:value-type="float">
            <text:p>17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9.2024 15:4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Підготовка угоди</text:p>
          </table:table-cell>
          <table:table-cell office:value-type="string" calcext:value-type="string">
            <text:p>http://www.dzo.com.ua/tenders/2428220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18-011734-a</text:p>
          </table:table-cell>
          <table:table-cell office:value-type="string" calcext:value-type="string">
            <text:p>14800000-9</text:p>
          </table:table-cell>
          <table:table-cell office:value-type="string" calcext:value-type="string">
            <text:p>Диск 125/1 1.2 Атаман</text:p>
          </table:table-cell>
          <table:table-cell office:value-type="float" office:value="36.00" calcext:value-type="float">
            <text:p>3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9.2024 16:0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28261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18-011830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Розетка 1-на внутрішня без заземлення TINA</text:p>
          </table:table-cell>
          <table:table-cell office:value-type="float" office:value="120.00" calcext:value-type="float">
            <text:p>1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9.2024 16:0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28270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18-012164-a</text:p>
          </table:table-cell>
          <table:table-cell office:value-type="string" calcext:value-type="string">
            <text:p>31700000-3</text:p>
          </table:table-cell>
          <table:table-cell office:value-type="string" calcext:value-type="string">
            <text:p>Електроди АНО-36 Continent д3мм (1кг)</text:p>
          </table:table-cell>
          <table:table-cell office:value-type="float" office:value="130.00" calcext:value-type="float">
            <text:p>1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9.2024 16:1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28307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18-012630-a</text:p>
          </table:table-cell>
          <table:table-cell office:value-type="string" calcext:value-type="string">
            <text:p>31300000-9</text:p>
          </table:table-cell>
          <table:table-cell office:value-type="string" calcext:value-type="string">
            <text:p>Провід ВВГ 2*2,5</text:p>
          </table:table-cell>
          <table:table-cell office:value-type="float" office:value="3000.00" calcext:value-type="float">
            <text:p>3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9.2024 16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28364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18-012890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Шуруп з шест. гол. по дереву 6*50</text:p>
          </table:table-cell>
          <table:table-cell office:value-type="float" office:value="36.00" calcext:value-type="float">
            <text:p>3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9.2024 16:4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28391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18-013056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Гофра металева 16мм</text:p>
          </table:table-cell>
          <table:table-cell office:value-type="float" office:value="2500.00" calcext:value-type="float">
            <text:p>2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9.2024 16:5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28411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18-013259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Крумікс філлер шпаклівка для швів 5 кг</text:p>
          </table:table-cell>
          <table:table-cell office:value-type="float" office:value="100.00" calcext:value-type="float">
            <text:p>1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9.2024 17:0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Підготовка угоди</text:p>
          </table:table-cell>
          <table:table-cell office:value-type="string" calcext:value-type="string">
            <text:p>http://www.dzo.com.ua/tenders/2428443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18-013291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Лазур Pro Cristal полісандр 0,8л</text:p>
          </table:table-cell>
          <table:table-cell office:value-type="float" office:value="195.00" calcext:value-type="float">
            <text:p>19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8.09.2024 17:0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Підготовка угоди</text:p>
          </table:table-cell>
          <table:table-cell office:value-type="string" calcext:value-type="string">
            <text:p>http://www.dzo.com.ua/tenders/2428445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19-001406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Кріплення (ялинка) плоске 1 ( 8*4мм) біле</text:p>
          </table:table-cell>
          <table:table-cell office:value-type="float" office:value="30.00" calcext:value-type="float">
            <text:p>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9.2024 09:4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28757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19-001766-a</text:p>
          </table:table-cell>
          <table:table-cell office:value-type="string" calcext:value-type="string">
            <text:p>24900000-3</text:p>
          </table:table-cell>
          <table:table-cell office:value-type="string" calcext:value-type="string">
            <text:p>Клей для плитки термостійкий 25кг/SHPATEN TERMOFLEX</text:p>
          </table:table-cell>
          <table:table-cell office:value-type="float" office:value="270.00" calcext:value-type="float">
            <text:p>27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9.2024 09:5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28790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19-002446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Кісточка малярна 60мм</text:p>
          </table:table-cell>
          <table:table-cell office:value-type="float" office:value="15.00" calcext:value-type="float">
            <text:p>1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9.2024 10:2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28857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19-008209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Цемент</text:p>
          </table:table-cell>
          <table:table-cell office:value-type="float" office:value="2770.00" calcext:value-type="float">
            <text:p>277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9.2024 14:0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29443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19-008583-a</text:p>
          </table:table-cell>
          <table:table-cell office:value-type="string" calcext:value-type="string">
            <text:p>44300000-3</text:p>
          </table:table-cell>
          <table:table-cell office:value-type="string" calcext:value-type="string">
            <text:p>Дріт в'язальний</text:p>
          </table:table-cell>
          <table:table-cell office:value-type="float" office:value="363.00" calcext:value-type="float">
            <text:p>363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9.2024 14:1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29477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19-009511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Кріплення</text:p>
          </table:table-cell>
          <table:table-cell office:value-type="float" office:value="95.00" calcext:value-type="float">
            <text:p>9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9.2024 14:4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29546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19-011628-a</text:p>
          </table:table-cell>
          <table:table-cell office:value-type="string" calcext:value-type="string">
            <text:p>14800000-9</text:p>
          </table:table-cell>
          <table:table-cell office:value-type="string" calcext:value-type="string">
            <text:p>Кругляк 6,5, кругляк 14</text:p>
          </table:table-cell>
          <table:table-cell office:value-type="float" office:value="732.00" calcext:value-type="float">
            <text:p>73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9.2024 15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29759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19-013569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Патрон, автомат, розетка, вимикач, колодка, коробка</text:p>
          </table:table-cell>
          <table:table-cell office:value-type="float" office:value="887.00" calcext:value-type="float">
            <text:p>887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9.2024 16:5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29963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0-000919-a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Лампа LED Horoz Torch -30,  лампа LED Horoz Elite-10</text:p>
          </table:table-cell>
          <table:table-cell office:value-type="float" office:value="390.00" calcext:value-type="float">
            <text:p>3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9.2024 09:2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30293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0-001731-a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Світильник пласт. УФО</text:p>
          </table:table-cell>
          <table:table-cell office:value-type="float" office:value="130.00" calcext:value-type="float">
            <text:p>1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9.2024 09:5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30380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0-002826-a</text:p>
          </table:table-cell>
          <table:table-cell office:value-type="string" calcext:value-type="string">
            <text:p>31300000-9</text:p>
          </table:table-cell>
          <table:table-cell office:value-type="string" calcext:value-type="string">
            <text:p>Провід ВВГ</text:p>
          </table:table-cell>
          <table:table-cell office:value-type="float" office:value="1190.00" calcext:value-type="float">
            <text:p>11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9.2024 10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30461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0-005651-a</text:p>
          </table:table-cell>
          <table:table-cell office:value-type="string" calcext:value-type="string">
            <text:p>44900000-9</text:p>
          </table:table-cell>
          <table:table-cell office:value-type="string" calcext:value-type="string">
            <text:p>Вапно гашане "Пушонка" 25 кг</text:p>
          </table:table-cell>
          <table:table-cell office:value-type="float" office:value="620.00" calcext:value-type="float">
            <text:p>6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9.2024 12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30760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0-005923-a</text:p>
          </table:table-cell>
          <table:table-cell office:value-type="string" calcext:value-type="string">
            <text:p>24900000-3</text:p>
          </table:table-cell>
          <table:table-cell office:value-type="string" calcext:value-type="string">
            <text:p>Клей для плитки Допс Керамік 25кг</text:p>
          </table:table-cell>
          <table:table-cell office:value-type="float" office:value="600.00" calcext:value-type="float">
            <text:p>6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9.2024 12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30806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0-005989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Штукат. старт. гіпс. Мастер 30кг, Фінішна гіпсова шпатл. Мастер Сатенпро 25кг, Штукатурка фінішна біла Aigips</text:p>
          </table:table-cell>
          <table:table-cell office:value-type="float" office:value="9620.00" calcext:value-type="float">
            <text:p>96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9.2024 12:2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30802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0-006273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Акрил-путс 20кг Гіпсова шпаклювальна гладь</text:p>
          </table:table-cell>
          <table:table-cell office:value-type="float" office:value="470.00" calcext:value-type="float">
            <text:p>47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9.2024 12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Підготовка угоди</text:p>
          </table:table-cell>
          <table:table-cell office:value-type="string" calcext:value-type="string">
            <text:p>http://www.dzo.com.ua/tenders/2430831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0-008843-a</text:p>
          </table:table-cell>
          <table:table-cell office:value-type="string" calcext:value-type="string">
            <text:p>24200000-6</text:p>
          </table:table-cell>
          <table:table-cell office:value-type="string" calcext:value-type="string">
            <text:p>Сажа будівельна чорна 2 кг</text:p>
          </table:table-cell>
          <table:table-cell office:value-type="float" office:value="480.00" calcext:value-type="float">
            <text:p>4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9.2024 14:2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31059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0-010004-a</text:p>
          </table:table-cell>
          <table:table-cell office:value-type="string" calcext:value-type="string">
            <text:p>44300000-3</text:p>
          </table:table-cell>
          <table:table-cell office:value-type="string" calcext:value-type="string">
            <text:p>Армопояс 1м х 2м 100х100 д3,5, сітка композитна огорожа (зел) 1,5м</text:p>
          </table:table-cell>
          <table:table-cell office:value-type="float" office:value="1370.00" calcext:value-type="float">
            <text:p>137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9.2024 15:0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31205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0-010568-a</text:p>
          </table:table-cell>
          <table:table-cell office:value-type="string" calcext:value-type="string">
            <text:p>44200000-2</text:p>
          </table:table-cell>
          <table:table-cell office:value-type="string" calcext:value-type="string">
            <text:p>Склопакет енергозберігаючий</text:p>
          </table:table-cell>
          <table:table-cell office:value-type="float" office:value="2600.00" calcext:value-type="float">
            <text:p>26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9.2024 15:2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31261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0-011163-a</text:p>
          </table:table-cell>
          <table:table-cell office:value-type="string" calcext:value-type="string">
            <text:p>44900000-9</text:p>
          </table:table-cell>
          <table:table-cell office:value-type="string" calcext:value-type="string">
            <text:p>Вапно гашене "Пушонка" 25кг</text:p>
          </table:table-cell>
          <table:table-cell office:value-type="float" office:value="620.00" calcext:value-type="float">
            <text:p>6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9.2024 15:4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31312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0-011381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Пшеничний 600г</text:p>
          </table:table-cell>
          <table:table-cell office:value-type="float" office:value="1536.00" calcext:value-type="float">
            <text:p>153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0.09.2024 15:4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31346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3-002493-a</text:p>
          </table:table-cell>
          <table:table-cell office:value-type="string" calcext:value-type="string">
            <text:p>24900000-3</text:p>
          </table:table-cell>
          <table:table-cell office:value-type="string" calcext:value-type="string">
            <text:p>Клей універсальний, клей для плитки морозостійкий, клей для плитки</text:p>
          </table:table-cell>
          <table:table-cell office:value-type="float" office:value="6385.00" calcext:value-type="float">
            <text:p>638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9.2024 10:3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31906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3-006078-a</text:p>
          </table:table-cell>
          <table:table-cell office:value-type="string" calcext:value-type="string">
            <text:p>18100000-0</text:p>
          </table:table-cell>
          <table:table-cell office:value-type="string" calcext:value-type="string">
            <text:p>Рукавиці помаранчеві "Тотус"</text:p>
          </table:table-cell>
          <table:table-cell office:value-type="float" office:value="200.00" calcext:value-type="float">
            <text:p>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9.2024 12:4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32331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3-009786-a</text:p>
          </table:table-cell>
          <table:table-cell office:value-type="string" calcext:value-type="string">
            <text:p>14800000-9</text:p>
          </table:table-cell>
          <table:table-cell office:value-type="string" calcext:value-type="string">
            <text:p>Диск, шліфувальний папір,  тертка для шліфування, круг</text:p>
          </table:table-cell>
          <table:table-cell office:value-type="float" office:value="1867.00" calcext:value-type="float">
            <text:p>1867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9.2024 15:0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32669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3-011439-a</text:p>
          </table:table-cell>
          <table:table-cell office:value-type="string" calcext:value-type="string">
            <text:p>19500000-1</text:p>
          </table:table-cell>
          <table:table-cell office:value-type="string" calcext:value-type="string">
            <text:p>Хрестики до плитки Віст</text:p>
          </table:table-cell>
          <table:table-cell office:value-type="float" office:value="25.00" calcext:value-type="float">
            <text:p>2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9.2024 15:4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Вибір контрагента</text:p>
          </table:table-cell>
          <table:table-cell office:value-type="string" calcext:value-type="string">
            <text:p>http://www.dzo.com.ua/tenders/2432844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3-012536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Фарба латесна акрилова фасадна, емаль, фарба гумова, водоемульсія,  лазур</text:p>
          </table:table-cell>
          <table:table-cell office:value-type="float" office:value="6215.00" calcext:value-type="float">
            <text:p>621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3.09.2024 16:2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32923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4-002208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Петля точена, серцевина лазер, ручка кована, корпус до замка, завіс стріла кована, ручка скоба алюм посилена, серцевина, корпус до замка, ручка кована, завіса стріла, завіса стріла фігурна</text:p>
          </table:table-cell>
          <table:table-cell office:value-type="float" office:value="2610.00" calcext:value-type="float">
            <text:p>261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9.2024 10:0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33434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4-009927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Грунтовка концентрат</text:p>
          </table:table-cell>
          <table:table-cell office:value-type="float" office:value="800.00" calcext:value-type="float">
            <text:p>8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9.2024 14:4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34265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4-013348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Кріпильні деталі</text:p>
          </table:table-cell>
          <table:table-cell office:value-type="float" office:value="1018.50" calcext:value-type="float">
            <text:p>1018,5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9.2024 16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34549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4-014317-a</text:p>
          </table:table-cell>
          <table:table-cell office:value-type="string" calcext:value-type="string">
            <text:p>44400000-4</text:p>
          </table:table-cell>
          <table:table-cell office:value-type="string" calcext:value-type="string">
            <text:p>Піна Apen GFS 65 780мл</text:p>
          </table:table-cell>
          <table:table-cell office:value-type="float" office:value="235.00" calcext:value-type="float">
            <text:p>23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9.2024 17:1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Підготовка угоди</text:p>
          </table:table-cell>
          <table:table-cell office:value-type="string" calcext:value-type="string">
            <text:p>http://www.dzo.com.ua/tenders/2434732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4-014351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пшеничний</text:p>
          </table:table-cell>
          <table:table-cell office:value-type="float" office:value="800.00" calcext:value-type="float">
            <text:p>8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4.09.2024 17:1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34739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5-001622-a</text:p>
          </table:table-cell>
          <table:table-cell office:value-type="string" calcext:value-type="string">
            <text:p>39800000-0</text:p>
          </table:table-cell>
          <table:table-cell office:value-type="string" calcext:value-type="string">
            <text:p>Миючий засіб 5л</text:p>
          </table:table-cell>
          <table:table-cell office:value-type="float" office:value="65.00" calcext:value-type="float">
            <text:p>6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9.2024 09:4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35049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5-002959-a</text:p>
          </table:table-cell>
          <table:table-cell office:value-type="string" calcext:value-type="string">
            <text:p>31200000-8</text:p>
          </table:table-cell>
          <table:table-cell office:value-type="string" calcext:value-type="string">
            <text:p>Коробка розподільча, патрон, бокс, розетка, коробка</text:p>
          </table:table-cell>
          <table:table-cell office:value-type="float" office:value="455.00" calcext:value-type="float">
            <text:p>45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9.2024 10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35157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5-005609-a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Лампа</text:p>
          </table:table-cell>
          <table:table-cell office:value-type="float" office:value="690.00" calcext:value-type="float">
            <text:p>6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9.2024 11:5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35432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5-005655-a</text:p>
          </table:table-cell>
          <table:table-cell office:value-type="string" calcext:value-type="string">
            <text:p>22600000-6</text:p>
          </table:table-cell>
          <table:table-cell office:value-type="string" calcext:value-type="string">
            <text:p>Контейнер з чорнилом Epson 664 блек  ( 70мл) L100/L200 (C13T66414A)</text:p>
          </table:table-cell>
          <table:table-cell office:value-type="float" office:value="698.00" calcext:value-type="float">
            <text:p>69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9.2024 11:5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35431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5-006262-a</text:p>
          </table:table-cell>
          <table:table-cell office:value-type="string" calcext:value-type="string">
            <text:p>18900000-8</text:p>
          </table:table-cell>
          <table:table-cell office:value-type="string" calcext:value-type="string">
            <text:p>Пакет малий</text:p>
          </table:table-cell>
          <table:table-cell office:value-type="float" office:value="3.00" calcext:value-type="float">
            <text:p>3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9.2024 12:2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35504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5-006938-a</text:p>
          </table:table-cell>
          <table:table-cell office:value-type="string" calcext:value-type="string">
            <text:p>31600000-2</text:p>
          </table:table-cell>
          <table:table-cell office:value-type="string" calcext:value-type="string">
            <text:p>Ізострічка тканинна 50м</text:p>
          </table:table-cell>
          <table:table-cell office:value-type="float" office:value="65.00" calcext:value-type="float">
            <text:p>6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9.2024 12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35583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5-006969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Ремонт принтера</text:p>
          </table:table-cell>
          <table:table-cell office:value-type="float" office:value="600.00" calcext:value-type="float">
            <text:p>6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9.2024 12:5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35584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5-008885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Плівка 150мк 4м чорна</text:p>
          </table:table-cell>
          <table:table-cell office:value-type="float" office:value="2835.00" calcext:value-type="float">
            <text:p>283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9.2024 14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35775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5-009952-a</text:p>
          </table:table-cell>
          <table:table-cell office:value-type="string" calcext:value-type="string">
            <text:p>24900000-3</text:p>
          </table:table-cell>
          <table:table-cell office:value-type="string" calcext:value-type="string">
            <text:p>Клей Tytan  водостійкий для дер. білий</text:p>
          </table:table-cell>
          <table:table-cell office:value-type="float" office:value="285.00" calcext:value-type="float">
            <text:p>28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9.2024 14:5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35861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5-011083-a</text:p>
          </table:table-cell>
          <table:table-cell office:value-type="string" calcext:value-type="string">
            <text:p>39500000-7</text:p>
          </table:table-cell>
          <table:table-cell office:value-type="string" calcext:value-type="string">
            <text:p>Сітка затіняюча 85% 3*100м зелена (по метрах), шнур для білизни 2,5мм 3м</text:p>
          </table:table-cell>
          <table:table-cell office:value-type="float" office:value="6845.00" calcext:value-type="float">
            <text:p>684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9.2024 15:2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35974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5-011349-a</text:p>
          </table:table-cell>
          <table:table-cell office:value-type="string" calcext:value-type="string">
            <text:p>50400000-9</text:p>
          </table:table-cell>
          <table:table-cell office:value-type="string" calcext:value-type="string">
            <text:p>Пломбування вузла обліку або його частини за ініціативою замовника.Рівень напруги 0,22кВ</text:p>
          </table:table-cell>
          <table:table-cell office:value-type="float" office:value="259.61" calcext:value-type="float">
            <text:p>259,61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9.2024 15:3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35983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5-012349-a</text:p>
          </table:table-cell>
          <table:table-cell office:value-type="string" calcext:value-type="string">
            <text:p>50400000-9</text:p>
          </table:table-cell>
          <table:table-cell office:value-type="string" calcext:value-type="string">
            <text:p>Розпломбування вузла обліку або його частини за ініціативою замовника. Рівень напруги 0,22кВ</text:p>
          </table:table-cell>
          <table:table-cell office:value-type="float" office:value="259.60" calcext:value-type="float">
            <text:p>259,6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9.2024 16:0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36105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5-013775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Шпатель, валик,лопата, черенок, свердло</text:p>
          </table:table-cell>
          <table:table-cell office:value-type="float" office:value="2580.00" calcext:value-type="float">
            <text:p>25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9.2024 16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36223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5-013886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(600г)</text:p>
          </table:table-cell>
          <table:table-cell office:value-type="float" office:value="3080.00" calcext:value-type="float">
            <text:p>30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5.09.2024 16:5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Підготовка угоди</text:p>
          </table:table-cell>
          <table:table-cell office:value-type="string" calcext:value-type="string">
            <text:p>http://www.dzo.com.ua/tenders/2436268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6-000736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Макарони</text:p>
          </table:table-cell>
          <table:table-cell office:value-type="float" office:value="952.00" calcext:value-type="float">
            <text:p>95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9.2024 09:1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36558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6-001602-a</text:p>
          </table:table-cell>
          <table:table-cell office:value-type="string" calcext:value-type="string">
            <text:p>31700000-3</text:p>
          </table:table-cell>
          <table:table-cell office:value-type="string" calcext:value-type="string">
            <text:p>Електроди</text:p>
          </table:table-cell>
          <table:table-cell office:value-type="float" office:value="965.00" calcext:value-type="float">
            <text:p>96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9.2024 09:5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36626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6-001663-a</text:p>
          </table:table-cell>
          <table:table-cell office:value-type="string" calcext:value-type="string">
            <text:p>15300000-1</text:p>
          </table:table-cell>
          <table:table-cell office:value-type="string" calcext:value-type="string">
            <text:p>Томатна паста, родзинки, сухофрукти, горошок консервований 420г</text:p>
          </table:table-cell>
          <table:table-cell office:value-type="float" office:value="2977.60" calcext:value-type="float">
            <text:p>2977,6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9.2024 09:5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36635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6-002427-a</text:p>
          </table:table-cell>
          <table:table-cell office:value-type="string" calcext:value-type="string">
            <text:p>03200000-3</text:p>
          </table:table-cell>
          <table:table-cell office:value-type="string" calcext:value-type="string">
            <text:p>Сочевиця, Горох 900г</text:p>
          </table:table-cell>
          <table:table-cell office:value-type="float" office:value="1180.00" calcext:value-type="float">
            <text:p>11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9.2024 10:2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36713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6-003389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Цвяхи, кут перф. алюмінієвий 2,5м</text:p>
          </table:table-cell>
          <table:table-cell office:value-type="float" office:value="430.00" calcext:value-type="float">
            <text:p>4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9.2024 10:5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36814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6-003719-a</text:p>
          </table:table-cell>
          <table:table-cell office:value-type="string" calcext:value-type="string">
            <text:p>19500000-1</text:p>
          </table:table-cell>
          <table:table-cell office:value-type="string" calcext:value-type="string">
            <text:p>Покришка з камерою 4*8</text:p>
          </table:table-cell>
          <table:table-cell office:value-type="float" office:value="405.00" calcext:value-type="float">
            <text:p>40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9.2024 11:0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36855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6-004040-a</text:p>
          </table:table-cell>
          <table:table-cell office:value-type="string" calcext:value-type="string">
            <text:p>15400000-2</text:p>
          </table:table-cell>
          <table:table-cell office:value-type="string" calcext:value-type="string">
            <text:p>Олія соняшникова</text:p>
          </table:table-cell>
          <table:table-cell office:value-type="float" office:value="1768.24" calcext:value-type="float">
            <text:p>1768,24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9.2024 11:2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36841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6-004551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Цукор</text:p>
          </table:table-cell>
          <table:table-cell office:value-type="float" office:value="1350.00" calcext:value-type="float">
            <text:p>13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9.2024 11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36935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6-005184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Какао</text:p>
          </table:table-cell>
          <table:table-cell office:value-type="float" office:value="900.00" calcext:value-type="float">
            <text:p>9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9.2024 11:5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36998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6-012417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Чай</text:p>
          </table:table-cell>
          <table:table-cell office:value-type="float" office:value="500.00" calcext:value-type="float">
            <text:p>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9.2024 16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37739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7-000756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Шуруп тесля прес шайбою 10х160, дюбель розпірний рамний 14х140</text:p>
          </table:table-cell>
          <table:table-cell office:value-type="float" office:value="466.70" calcext:value-type="float">
            <text:p>466,7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9.2024 09:1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38038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7-001299-a</text:p>
          </table:table-cell>
          <table:table-cell office:value-type="string" calcext:value-type="string">
            <text:p>15600000-4</text:p>
          </table:table-cell>
          <table:table-cell office:value-type="string" calcext:value-type="string">
            <text:p>Крупа манна 900г, Крохмаль картопляний</text:p>
          </table:table-cell>
          <table:table-cell office:value-type="float" office:value="244.00" calcext:value-type="float">
            <text:p>24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9.2024 09:4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38079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7-001523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Свердло Makita SDS-plus 14*260</text:p>
          </table:table-cell>
          <table:table-cell office:value-type="float" office:value="198.00" calcext:value-type="float">
            <text:p>19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9.2024 09:5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38109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7-001584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Сухарі панірувальні, Печиво "Наполеон"</text:p>
          </table:table-cell>
          <table:table-cell office:value-type="float" office:value="680.00" calcext:value-type="float">
            <text:p>6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9.2024 09:5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38114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7-002605-a</text:p>
          </table:table-cell>
          <table:table-cell office:value-type="string" calcext:value-type="string">
            <text:p>50400000-9</text:p>
          </table:table-cell>
          <table:table-cell office:value-type="string" calcext:value-type="string">
            <text:p>Ремонт, випробування, перезарядження вогнегасників</text:p>
          </table:table-cell>
          <table:table-cell office:value-type="float" office:value="45070.69" calcext:value-type="float">
            <text:p>45070,69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9.2024 10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38211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7-002898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Приправи</text:p>
          </table:table-cell>
          <table:table-cell office:value-type="float" office:value="929.00" calcext:value-type="float">
            <text:p>92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9.2024 10:4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38215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7-003170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600г</text:p>
          </table:table-cell>
          <table:table-cell office:value-type="float" office:value="440.00" calcext:value-type="float">
            <text:p>4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9.2024 10:5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38272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7-004330-a</text:p>
          </table:table-cell>
          <table:table-cell office:value-type="string" calcext:value-type="string">
            <text:p>60100000-9</text:p>
          </table:table-cell>
          <table:table-cell office:value-type="string" calcext:value-type="string">
            <text:p>Послуги Mercedes-benz( маніпулятор)</text:p>
          </table:table-cell>
          <table:table-cell office:value-type="float" office:value="16875.00" calcext:value-type="float">
            <text:p>1687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9.2024 11:3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38366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7-008294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білий 600г</text:p>
          </table:table-cell>
          <table:table-cell office:value-type="float" office:value="3040.00" calcext:value-type="float">
            <text:p>30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9.2024 14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38802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9-27-008755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600г, Хліб житній 700г</text:p>
          </table:table-cell>
          <table:table-cell office:value-type="float" office:value="2140.00" calcext:value-type="float">
            <text:p>21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9.2024 14:5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438846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2">00.00.0000</text:date>, <text:time style:data-style-name="N2" text:time-value="14:32:03.15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02T14:33:11.391000000</dc:date>
    <meta:editing-duration>PT9M37S</meta:editing-duration>
    <meta:editing-cycles>4</meta:editing-cycles>
    <meta:generator>LibreOffice/6.0.0.3$Windows_x86 LibreOffice_project/64a0f66915f38c6217de274f0aa8e15618924765</meta:generator>
    <meta:document-statistic meta:table-count="1" meta:cell-count="22" meta:object-count="0"/>
  </office:meta>
</office:document-meta>
</file>