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3-002560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Навчальне приладдя, згідно ДК 021: 2015 39160000-1 Шкільні меблі</text:p>
          </table:table-cell>
          <table:table-cell office:value-type="float" office:value="89805.00" calcext:value-type="float">
            <text:p>898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6.2024 10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048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3-004529-a</text:p>
          </table:table-cell>
          <table:table-cell office:value-type="string" calcext:value-type="string">
            <text:p>38500000-0</text:p>
          </table:table-cell>
          <table:table-cell office:value-type="string" calcext:value-type="string">
            <text:p>Мікроскопи, згідно ДК 021:2015 38510000-3 Мікроскопи</text:p>
          </table:table-cell>
          <table:table-cell office:value-type="float" office:value="12688.00" calcext:value-type="float">
            <text:p>1268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6.2024 12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078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3-005084-a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Мапи, згідно ДК 021: 2015 22110000-4 Друковані книги</text:p>
          </table:table-cell>
          <table:table-cell office:value-type="float" office:value="26750.00" calcext:value-type="float">
            <text:p>267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6.2024 12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081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3-006277-a</text:p>
          </table:table-cell>
          <table:table-cell office:value-type="string" calcext:value-type="string">
            <text:p>38300000-8</text:p>
          </table:table-cell>
          <table:table-cell office:value-type="string" calcext:value-type="string">
            <text:p>Ваги електронні( до 200 гр)</text:p>
          </table:table-cell>
          <table:table-cell office:value-type="float" office:value="480.00" calcext:value-type="float">
            <text:p>4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6.2024 14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097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3-007839-a</text:p>
          </table:table-cell>
          <table:table-cell office:value-type="string" calcext:value-type="string">
            <text:p>38400000-9</text:p>
          </table:table-cell>
          <table:table-cell office:value-type="string" calcext:value-type="string">
            <text:p>Гігрометр психрометричний</text:p>
          </table:table-cell>
          <table:table-cell office:value-type="float" office:value="1530.00" calcext:value-type="float">
            <text:p>15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6.2024 15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113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3-008504-a</text:p>
          </table:table-cell>
          <table:table-cell office:value-type="string" calcext:value-type="string">
            <text:p>38100000-6</text:p>
          </table:table-cell>
          <table:table-cell office:value-type="string" calcext:value-type="string">
            <text:p>Компас рідинний, компас шкільний</text:p>
          </table:table-cell>
          <table:table-cell office:value-type="float" office:value="3600.00" calcext:value-type="float">
            <text:p>3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6.2024 15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1202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3-009079-a</text:p>
          </table:table-cell>
          <table:table-cell office:value-type="string" calcext:value-type="string">
            <text:p>38900000-4</text:p>
          </table:table-cell>
          <table:table-cell office:value-type="string" calcext:value-type="string">
            <text:p>Набір мікропрепаратів згідно ДК 021: 2015 38970000-5 Дослідницькі, випробувальні та науково-технічні симулятори</text:p>
          </table:table-cell>
          <table:table-cell office:value-type="float" office:value="8780.00" calcext:value-type="float">
            <text:p>87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6.2024 15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124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3-009093-a</text:p>
          </table:table-cell>
          <table:table-cell office:value-type="string" calcext:value-type="string">
            <text:p>38300000-8</text:p>
          </table:table-cell>
          <table:table-cell office:value-type="string" calcext:value-type="string">
            <text:p>Курвіметр</text:p>
          </table:table-cell>
          <table:table-cell office:value-type="float" office:value="3600.00" calcext:value-type="float">
            <text:p>3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6.2024 15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1268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4-004521-a</text:p>
          </table:table-cell>
          <table:table-cell office:value-type="string" calcext:value-type="string">
            <text:p>45500000-2</text:p>
          </table:table-cell>
          <table:table-cell office:value-type="string" calcext:value-type="string">
            <text:p>Послуги автовишки ГАЗ-52 для ремонту камер відеоспостереження в смт Стара Вижівка</text:p>
          </table:table-cell>
          <table:table-cell office:value-type="float" office:value="3400.00" calcext:value-type="float">
            <text:p>3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6.2024 11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201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4-007499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Патрон косий Е-27</text:p>
          </table:table-cell>
          <table:table-cell office:value-type="float" office:value="25.00" calcext:value-type="float">
            <text:p>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6.2024 14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234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4-007823-a</text:p>
          </table:table-cell>
          <table:table-cell office:value-type="string" calcext:value-type="string">
            <text:p>16800000-3</text:p>
          </table:table-cell>
          <table:table-cell office:value-type="string" calcext:value-type="string">
            <text:p>Котушка з ліскою до тримера, ліска до тримера хусквар 3мм</text:p>
          </table:table-cell>
          <table:table-cell office:value-type="float" office:value="420.00" calcext:value-type="float">
            <text:p>4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6.2024 14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237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4-008177-a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Провід ПВС 2*2,5</text:p>
          </table:table-cell>
          <table:table-cell office:value-type="float" office:value="210.00" calcext:value-type="float">
            <text:p>2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6.2024 14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240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4-008975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по перевезенні дров в кількості 5.0 м.куб. до  ЗДО ясла-садок "Сонечко"в смт Стара Вижівка</text:p>
          </table:table-cell>
          <table:table-cell office:value-type="float" office:value="1816.02" calcext:value-type="float">
            <text:p>1816,0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6.2024 15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248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4-010304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Колодка 3 гнізда біла Horoz, вилка з/з 16А каучук Г-подібна Multisan</text:p>
          </table:table-cell>
          <table:table-cell office:value-type="float" office:value="130.00" calcext:value-type="float">
            <text:p>1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6.2024 16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263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5-001911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Вікна метапластикові</text:p>
          </table:table-cell>
          <table:table-cell office:value-type="float" office:value="12600.00" calcext:value-type="float">
            <text:p>12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6.2024 10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307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5-007516-a</text:p>
          </table:table-cell>
          <table:table-cell office:value-type="string" calcext:value-type="string">
            <text:p>77300000-3</text:p>
          </table:table-cell>
          <table:table-cell office:value-type="string" calcext:value-type="string">
            <text:p>Послуги з озеленення територій  та утримання зелених насаджень, а саме косіння газонів по вулиці Вишнева та Ковельська в с-щі Стара Вижівка</text:p>
          </table:table-cell>
          <table:table-cell office:value-type="float" office:value="5084.98" calcext:value-type="float">
            <text:p>5084,9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6.2024 14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367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5-009377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по навантаженню та перевезенню піщаного грунту до Галиновільської гімназії для облаштування укриття</text:p>
          </table:table-cell>
          <table:table-cell office:value-type="float" office:value="1548.90" calcext:value-type="float">
            <text:p>1548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6.2024 15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384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5-009762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Дзеркало логопедичне</text:p>
          </table:table-cell>
          <table:table-cell office:value-type="float" office:value="1910.00" calcext:value-type="float">
            <text:p>19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6.2024 15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388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5-011238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Стілець офісний</text:p>
          </table:table-cell>
          <table:table-cell office:value-type="float" office:value="2560.00" calcext:value-type="float">
            <text:p>25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6.2024 16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405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5-011453-a</text:p>
          </table:table-cell>
          <table:table-cell office:value-type="string" calcext:value-type="string">
            <text:p>45100000-8</text:p>
          </table:table-cell>
          <table:table-cell office:value-type="string" calcext:value-type="string">
            <text:p>Послуги по благоустрою населених пунктів, а саме впорядкування кладовищ: навантаження та вивезення сміття з кладовища в с-щі Стара Вижівка</text:p>
          </table:table-cell>
          <table:table-cell office:value-type="float" office:value="7504.14" calcext:value-type="float">
            <text:p>7504,1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6.2024 16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407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6-001374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Подовжувач хром 1/2*15мм Ісма</text:p>
          </table:table-cell>
          <table:table-cell office:value-type="float" office:value="66.00" calcext:value-type="float">
            <text:p>6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4 09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438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6-002009-a</text:p>
          </table:table-cell>
          <table:table-cell office:value-type="string" calcext:value-type="string">
            <text:p>39700000-9</text:p>
          </table:table-cell>
          <table:table-cell office:value-type="string" calcext:value-type="string">
            <text:p>Сушарка для рук Tarnow 0192 настінна 1800Вт(130.01.92)White  Lidz</text:p>
          </table:table-cell>
          <table:table-cell office:value-type="float" office:value="1382.00" calcext:value-type="float">
            <text:p>138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4 10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447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6-002854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ійник каналізаційний 90*50х50х50(2рез), Перехідний патрубок(на Чугун) 50*72 , Труба каналізаційна 50*1.8(3.000м) 1 рез, Редукція каналізаційна коротка 110*50(1рез*50), Коліно каналізаційне 22* 110*110, Коліно каналізаційне 15* 110*110, Прокладка каналізаційна 72*50 чорна</text:p>
          </table:table-cell>
          <table:table-cell office:value-type="float" office:value="422.00" calcext:value-type="float">
            <text:p>42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4 10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453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6-00482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ок навісний</text:p>
          </table:table-cell>
          <table:table-cell office:value-type="float" office:value="250.00" calcext:value-type="float">
            <text:p>2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4 11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4749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6-005779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Герметик каучуковий прозорий Den Braven 300мл</text:p>
          </table:table-cell>
          <table:table-cell office:value-type="float" office:value="285.00" calcext:value-type="float">
            <text:p>28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4 12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487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6-00582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ок врізний "Дніпро" без серцевини 43М, Серцевина Аверс ДМ-100-С-С барашка+ключ лазер</text:p>
          </table:table-cell>
          <table:table-cell office:value-type="float" office:value="1200.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4 12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481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6-007738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Розетка+вимикач 1-кл+ вимикач 2-кл</text:p>
          </table:table-cell>
          <table:table-cell office:value-type="float" office:value="50.00" calcext:value-type="float">
            <text:p>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4 14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508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6-00838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ерцевина</text:p>
          </table:table-cell>
          <table:table-cell office:value-type="float" office:value="460.00" calcext:value-type="float">
            <text:p>4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4 14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5149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6-00944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Відро будівельне 12л (з носиком), Відро МОП 13л овал, Віник"Супер"</text:p>
          </table:table-cell>
          <table:table-cell office:value-type="float" office:value="1620.00" calcext:value-type="float">
            <text:p>16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4 15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524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6-009569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Пензель нейлон 102мм кольовий</text:p>
          </table:table-cell>
          <table:table-cell office:value-type="float" office:value="35.00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4 15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527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6-01056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Гайка, саморіз</text:p>
          </table:table-cell>
          <table:table-cell office:value-type="float" office:value="46.00" calcext:value-type="float">
            <text:p>4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4 15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536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6-010969-a</text:p>
          </table:table-cell>
          <table:table-cell office:value-type="string" calcext:value-type="string">
            <text:p>44900000-9</text:p>
          </table:table-cell>
          <table:table-cell office:value-type="string" calcext:value-type="string">
            <text:p>Вапно гашане "Пушонка"5 кг, Крейда 5 кг</text:p>
          </table:table-cell>
          <table:table-cell office:value-type="float" office:value="1030.00" calcext:value-type="float">
            <text:p>10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4 16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541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7-003494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ійник, коліно, труба, муфта</text:p>
          </table:table-cell>
          <table:table-cell office:value-type="float" office:value="5442.60" calcext:value-type="float">
            <text:p>5442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6.2024 11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597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7-004931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ран кутовий, змішувач, кран американка, подовжувач</text:p>
          </table:table-cell>
          <table:table-cell office:value-type="float" office:value="3012.00" calcext:value-type="float">
            <text:p>301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6.2024 12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614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7-007809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Хомут 1 1/2 (47-51) м/рез</text:p>
          </table:table-cell>
          <table:table-cell office:value-type="float" office:value="256.00" calcext:value-type="float">
            <text:p>25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6.2024 14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6495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7-007847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Особові справи, журнали та книги обліку</text:p>
          </table:table-cell>
          <table:table-cell office:value-type="float" office:value="6840.00" calcext:value-type="float">
            <text:p>68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6.2024 14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6488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7-009053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Чаша Генуя, сифон, універсальний бачок для унітаза, умивальник, п'єдестал Деко довгий, сифон для умивальника</text:p>
          </table:table-cell>
          <table:table-cell office:value-type="float" office:value="15928.00" calcext:value-type="float">
            <text:p>1592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6.2024 15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660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07-00938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Утеплювач для труб (6мм)</text:p>
          </table:table-cell>
          <table:table-cell office:value-type="float" office:value="48.00" calcext:value-type="float">
            <text:p>4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6.2024 15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666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0-004076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Циліндр гальмівний, амортизатор підвіски, шарнір приводного валу, комплект гальмівних колодок, ремкомплект супорта, глушник, шланг гальмівний</text:p>
          </table:table-cell>
          <table:table-cell office:value-type="float" office:value="7706.00" calcext:value-type="float">
            <text:p>770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4 11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734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0-005485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Вухастик 6 кг, білизна "Калушанка" 1л</text:p>
          </table:table-cell>
          <table:table-cell office:value-type="float" office:value="694.00" calcext:value-type="float">
            <text:p>69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4 12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751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0-005925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Запчастини</text:p>
          </table:table-cell>
          <table:table-cell office:value-type="float" office:value="15790.00" calcext:value-type="float">
            <text:p>157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4 12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753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0-006201-a</text:p>
          </table:table-cell>
          <table:table-cell office:value-type="string" calcext:value-type="string">
            <text:p>77300000-3</text:p>
          </table:table-cell>
          <table:table-cell office:value-type="string" calcext:value-type="string">
            <text:p>Послуги з озеленення територій та утримання зелених насаджень, а саме косіння газонів по вулиці Незалежності та обеліску Слави в селищі Стара Вижівка</text:p>
          </table:table-cell>
          <table:table-cell office:value-type="float" office:value="20649.90" calcext:value-type="float">
            <text:p>20649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4 12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758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0-00907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Болт головки блоку циліндрів</text:p>
          </table:table-cell>
          <table:table-cell office:value-type="float" office:value="1200.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4 15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7890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0-009524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Підшипник кульковий</text:p>
          </table:table-cell>
          <table:table-cell office:value-type="float" office:value="438.00" calcext:value-type="float">
            <text:p>43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4 15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793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0-010188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Насос омивача, помпа води</text:p>
          </table:table-cell>
          <table:table-cell office:value-type="float" office:value="862.00" calcext:value-type="float">
            <text:p>86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4 15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33799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0-010930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Масляний фільтр Purflux</text:p>
          </table:table-cell>
          <table:table-cell office:value-type="float" office:value="185.00" calcext:value-type="float">
            <text:p>18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4 16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807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0-011210-a</text:p>
          </table:table-cell>
          <table:table-cell office:value-type="string" calcext:value-type="string">
            <text:p>42900000-5</text:p>
          </table:table-cell>
          <table:table-cell office:value-type="string" calcext:value-type="string">
            <text:p>Фільтр повітря</text:p>
          </table:table-cell>
          <table:table-cell office:value-type="float" office:value="190.00" calcext:value-type="float">
            <text:p>1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4 16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810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0-011533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Послуги з благоустрою територій: вивезення вуличного змету з вулиць селища Стара Вижівка</text:p>
          </table:table-cell>
          <table:table-cell office:value-type="float" office:value="7585.22" calcext:value-type="float">
            <text:p>7585,2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4 16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814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0-011983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Сальник, прокладка труби вихлопної, прокладка клапанної кришки гумова, клиновий ремінь</text:p>
          </table:table-cell>
          <table:table-cell office:value-type="float" office:value="929.00" calcext:value-type="float">
            <text:p>92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4 16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822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1-001390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Послуги по ліквідації стихійних сміттєзвалищ в селі Смолярі ескаватором БАМ-2014БЦ</text:p>
          </table:table-cell>
          <table:table-cell office:value-type="float" office:value="950.00" calcext:value-type="float">
            <text:p>9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6.2024 09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851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1-00139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Бетонна плитка</text:p>
          </table:table-cell>
          <table:table-cell office:value-type="float" office:value="13530.00" calcext:value-type="float">
            <text:p>135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6.2024 09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851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1-003207-a</text:p>
          </table:table-cell>
          <table:table-cell office:value-type="string" calcext:value-type="string">
            <text:p>45500000-2</text:p>
          </table:table-cell>
          <table:table-cell office:value-type="string" calcext:value-type="string">
            <text:p>Послуги по проведенню ремонту дороги до в/о на території Галиновільського старостинського округу-послуги трактора ЮМЗ-6АКЛ, бульдозера ДТ-75</text:p>
          </table:table-cell>
          <table:table-cell office:value-type="float" office:value="8493.36" calcext:value-type="float">
            <text:p>8493,3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6.2024 10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8687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1-004135-a</text:p>
          </table:table-cell>
          <table:table-cell office:value-type="string" calcext:value-type="string">
            <text:p>45500000-2</text:p>
          </table:table-cell>
          <table:table-cell office:value-type="string" calcext:value-type="string">
            <text:p>Послуги по навантаженню та перевезенню піщаного грунту до Галиновільської гімназії для облаштування укриття транспортними засобами ВУЖКГ</text:p>
          </table:table-cell>
          <table:table-cell office:value-type="float" office:value="5776.04" calcext:value-type="float">
            <text:p>5776,0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6.2024 11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8740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1-005514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Карниз ОМ2 2.1м, комплект закінчень ОМ2</text:p>
          </table:table-cell>
          <table:table-cell office:value-type="float" office:value="316.00" calcext:value-type="float">
            <text:p>31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6.2024 12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895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1-005736-a</text:p>
          </table:table-cell>
          <table:table-cell office:value-type="string" calcext:value-type="string">
            <text:p>45500000-2</text:p>
          </table:table-cell>
          <table:table-cell office:value-type="string" calcext:value-type="string">
            <text:p>Послуги по навантаженню та перевезенню піщаного грунту до Смолярівського ліцею для облаштування укриття, копання траншеї для прокладання водопроводу до укриття транспортними засобами ВУЖКГ</text:p>
          </table:table-cell>
          <table:table-cell office:value-type="float" office:value="13916.00" calcext:value-type="float">
            <text:p>1391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6.2024 12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8975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1-010014-a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Виконання замірів опору ізоляції електромереж і електроустаткування</text:p>
          </table:table-cell>
          <table:table-cell office:value-type="float" office:value="39886.30" calcext:value-type="float">
            <text:p>39886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6.2024 15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3942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3-009122-a</text:p>
          </table:table-cell>
          <table:table-cell office:value-type="string" calcext:value-type="string">
            <text:p>44900000-9</text:p>
          </table:table-cell>
          <table:table-cell office:value-type="string" calcext:value-type="string">
            <text:p>Вапно гашене "Пушонка" 25кг</text:p>
          </table:table-cell>
          <table:table-cell office:value-type="float" office:value="620.00" calcext:value-type="float">
            <text:p>6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6.2024 15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213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3-010694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149.50" calcext:value-type="float">
            <text:p>149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6.2024 16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224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3-011225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ик віконний 50*50*0,7</text:p>
          </table:table-cell>
          <table:table-cell office:value-type="float" office:value="80.00" calcext:value-type="float">
            <text:p>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6.2024 16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236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3-01158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ерцевина, защіпка, замок врізний</text:p>
          </table:table-cell>
          <table:table-cell office:value-type="float" office:value="535.00" calcext:value-type="float">
            <text:p>5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6.2024 16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240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3-01183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Граблі пластикові</text:p>
          </table:table-cell>
          <table:table-cell office:value-type="float" office:value="65.00" calcext:value-type="float">
            <text:p>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6.2024 17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244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4-00104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 столярний 1,2*30 фас. 100г</text:p>
          </table:table-cell>
          <table:table-cell office:value-type="float" office:value="15.00" calcext:value-type="float">
            <text:p>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6.2024 09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34265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7-001403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системного блока (встановлення SSD диска та заміна оперативної пам'яті)</text:p>
          </table:table-cell>
          <table:table-cell office:value-type="float" office:value="3382.00" calcext:value-type="float">
            <text:p>338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6.2024 10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34405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7-002340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Ноутбук НР 255 G9</text:p>
          </table:table-cell>
          <table:table-cell office:value-type="float" office:value="18399.00" calcext:value-type="float">
            <text:p>1839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6.2024 10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413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7-004514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ечатка гумова авт Р40</text:p>
          </table:table-cell>
          <table:table-cell office:value-type="float" office:value="1038.00" calcext:value-type="float">
            <text:p>103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6.2024 12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436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7-00762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ок, серцевина, ручка</text:p>
          </table:table-cell>
          <table:table-cell office:value-type="float" office:value="1100.00" calcext:value-type="float">
            <text:p>1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6.2024 14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467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7-00887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уфта 110мм</text:p>
          </table:table-cell>
          <table:table-cell office:value-type="float" office:value="892.00" calcext:value-type="float">
            <text:p>89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6.2024 15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Торги відмінено</text:p>
          </table:table-cell>
          <table:table-cell office:value-type="string" calcext:value-type="string">
            <text:p>http://www.dzo.com.ua/tenders/234481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7-01077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уфта 110мм</text:p>
          </table:table-cell>
          <table:table-cell office:value-type="float" office:value="1070.40" calcext:value-type="float">
            <text:p>1070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6.2024 16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503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8-002793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Папка</text:p>
          </table:table-cell>
          <table:table-cell office:value-type="float" office:value="3628.00" calcext:value-type="float">
            <text:p>362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6.2024 10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543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8-010862-a</text:p>
          </table:table-cell>
          <table:table-cell office:value-type="string" calcext:value-type="string">
            <text:p>79800000-2</text:p>
          </table:table-cell>
          <table:table-cell office:value-type="string" calcext:value-type="string">
            <text:p>Виготовлення таблички на композиті 60х40см</text:p>
          </table:table-cell>
          <table:table-cell office:value-type="float" office:value="7150.00" calcext:value-type="float">
            <text:p>7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6.2024 16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629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8-01147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білий</text:p>
          </table:table-cell>
          <table:table-cell office:value-type="float" office:value="38.00" calcext:value-type="float">
            <text:p>3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6.2024 16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636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8-01178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одуктовий набір</text:p>
          </table:table-cell>
          <table:table-cell office:value-type="float" office:value="1200.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6.2024 16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Торги відмінено</text:p>
          </table:table-cell>
          <table:table-cell office:value-type="string" calcext:value-type="string">
            <text:p>http://www.dzo.com.ua/tenders/234641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18-01212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одуктовий набір</text:p>
          </table:table-cell>
          <table:table-cell office:value-type="float" office:value="1200.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6.2024 17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34645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0-001413-a</text:p>
          </table:table-cell>
          <table:table-cell office:value-type="string" calcext:value-type="string">
            <text:p>45500000-2</text:p>
          </table:table-cell>
          <table:table-cell office:value-type="string" calcext:value-type="string">
            <text:p>Послуги автокрана (демонтаж та монтаж фундаментних блоків на облаштування укриття Смолярівського ліцею)</text:p>
          </table:table-cell>
          <table:table-cell office:value-type="float" office:value="36864.00" calcext:value-type="float">
            <text:p>3686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6.2024 09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801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0-001931-a</text:p>
          </table:table-cell>
          <table:table-cell office:value-type="string" calcext:value-type="string">
            <text:p>22600000-6</text:p>
          </table:table-cell>
          <table:table-cell office:value-type="string" calcext:value-type="string">
            <text:p>Чорнило WWM EPSON L110/L210/L355 Black (Е64)</text:p>
          </table:table-cell>
          <table:table-cell office:value-type="float" office:value="249.00" calcext:value-type="float">
            <text:p>24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6.2024 10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807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0-010225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Виготовлення печатки D 40, виготовлення кліше, заміна змінної подушки</text:p>
          </table:table-cell>
          <table:table-cell office:value-type="float" office:value="1070.00" calcext:value-type="float">
            <text:p>10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6.2024 16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893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0-010774-a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ослуги з системного супроводу ПЗ "М.Е. Doc"</text:p>
          </table:table-cell>
          <table:table-cell office:value-type="float" office:value="2190.00" calcext:value-type="float">
            <text:p>21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6.2024 16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4900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4-008267-a</text:p>
          </table:table-cell>
          <table:table-cell office:value-type="string" calcext:value-type="string">
            <text:p>19600000-2</text:p>
          </table:table-cell>
          <table:table-cell office:value-type="string" calcext:value-type="string">
            <text:p>Мішки для сміття (35-45л)</text:p>
          </table:table-cell>
          <table:table-cell office:value-type="float" office:value="3300.00" calcext:value-type="float">
            <text:p>3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6.2024 15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132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4-008910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Сантрігель, пральний порошок, кисневий порошок, засіб для миття вікон</text:p>
          </table:table-cell>
          <table:table-cell office:value-type="float" office:value="3253.00" calcext:value-type="float">
            <text:p>325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6.2024 15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1394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4-009538-a</text:p>
          </table:table-cell>
          <table:table-cell office:value-type="string" calcext:value-type="string">
            <text:p>39500000-7</text:p>
          </table:table-cell>
          <table:table-cell office:value-type="string" calcext:value-type="string">
            <text:p>Ганчірка універсальна</text:p>
          </table:table-cell>
          <table:table-cell office:value-type="float" office:value="300.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6.2024 16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148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4-009748-a</text:p>
          </table:table-cell>
          <table:table-cell office:value-type="string" calcext:value-type="string">
            <text:p>33700000-7</text:p>
          </table:table-cell>
          <table:table-cell office:value-type="string" calcext:value-type="string">
            <text:p>Мило тверде 5х70г</text:p>
          </table:table-cell>
          <table:table-cell office:value-type="float" office:value="180.00" calcext:value-type="float">
            <text:p>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6.2024 16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35150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5-001495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системного блока (заміна жорсткого диска та модуля оперативної пам'яті)</text:p>
          </table:table-cell>
          <table:table-cell office:value-type="float" office:value="1700.00" calcext:value-type="float">
            <text:p>1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6.2024 09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178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5-001883-a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Надання послуг з видачі інформаційної довідки</text:p>
          </table:table-cell>
          <table:table-cell office:value-type="float" office:value="522.00" calcext:value-type="float">
            <text:p>52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6.2024 10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1831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5-002580-a</text:p>
          </table:table-cell>
          <table:table-cell office:value-type="string" calcext:value-type="string">
            <text:p>32300000-6</text:p>
          </table:table-cell>
          <table:table-cell office:value-type="string" calcext:value-type="string">
            <text:p>Плівка А4 (216х303) 80мкм глянцева ANTISTATIC, уп/100шт, TM DA</text:p>
          </table:table-cell>
          <table:table-cell office:value-type="float" office:value="350.0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6.2024 10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190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5-004791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Букет квітів</text:p>
          </table:table-cell>
          <table:table-cell office:value-type="float" office:value="1000.00" calcext:value-type="float">
            <text:p>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6.2024 12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2132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6-00461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2945.00" calcext:value-type="float">
            <text:p>29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6.2024 12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339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6-005134-a</text:p>
          </table:table-cell>
          <table:table-cell office:value-type="string" calcext:value-type="string">
            <text:p>38500000-0</text:p>
          </table:table-cell>
          <table:table-cell office:value-type="string" calcext:value-type="string">
            <text:p>Лічильник 1ф</text:p>
          </table:table-cell>
          <table:table-cell office:value-type="float" office:value="820.00" calcext:value-type="float">
            <text:p>8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6.2024 12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346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6-00883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иправа</text:p>
          </table:table-cell>
          <table:table-cell office:value-type="float" office:value="280.00" calcext:value-type="float">
            <text:p>2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6.2024 15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386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6-00913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Цукор</text:p>
          </table:table-cell>
          <table:table-cell office:value-type="float" office:value="150.00" calcext:value-type="float">
            <text:p>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6.2024 15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388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6-009485-a</text:p>
          </table:table-cell>
          <table:table-cell office:value-type="string" calcext:value-type="string">
            <text:p>15400000-2</text:p>
          </table:table-cell>
          <table:table-cell office:value-type="string" calcext:value-type="string">
            <text:p>Олія соняшникова</text:p>
          </table:table-cell>
          <table:table-cell office:value-type="float" office:value="745.20" calcext:value-type="float">
            <text:p>745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6.2024 16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392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6-00977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</text:p>
          </table:table-cell>
          <table:table-cell office:value-type="float" office:value="300.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6.2024 16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396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7-000824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Автоматичний вимикач, бокс під лічильник</text:p>
          </table:table-cell>
          <table:table-cell office:value-type="float" office:value="285.00" calcext:value-type="float">
            <text:p>28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6.2024 09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427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7-00116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Гофра Д25мм</text:p>
          </table:table-cell>
          <table:table-cell office:value-type="float" office:value="115.00" calcext:value-type="float">
            <text:p>1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6.2024 09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430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7-001617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Ізострічка</text:p>
          </table:table-cell>
          <table:table-cell office:value-type="float" office:value="40.0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6.2024 10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435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7-002017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Затискач</text:p>
          </table:table-cell>
          <table:table-cell office:value-type="float" office:value="544.00" calcext:value-type="float">
            <text:p>5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6.2024 10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439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7-00372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Дюбель, кліпса</text:p>
          </table:table-cell>
          <table:table-cell office:value-type="float" office:value="10.90" calcext:value-type="float">
            <text:p>10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6.2024 11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457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7-004200-a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Провід</text:p>
          </table:table-cell>
          <table:table-cell office:value-type="float" office:value="600.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6.2024 11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4630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7-006761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Засіб КЗІ "Secure Token-338M"</text:p>
          </table:table-cell>
          <table:table-cell office:value-type="float" office:value="3060.00" calcext:value-type="float">
            <text:p>30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6.2024 14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490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8-001571-a</text:p>
          </table:table-cell>
          <table:table-cell office:value-type="string" calcext:value-type="string">
            <text:p>14200000-3</text:p>
          </table:table-cell>
          <table:table-cell office:value-type="string" calcext:value-type="string">
            <text:p>Щебінь 5х20</text:p>
          </table:table-cell>
          <table:table-cell office:value-type="float" office:value="4108.50" calcext:value-type="float">
            <text:p>4108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6.2024 10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Торги відмінено</text:p>
          </table:table-cell>
          <table:table-cell office:value-type="string" calcext:value-type="string">
            <text:p>http://www.dzo.com.ua/tenders/235551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8-002458-a</text:p>
          </table:table-cell>
          <table:table-cell office:value-type="string" calcext:value-type="string">
            <text:p>14200000-3</text:p>
          </table:table-cell>
          <table:table-cell office:value-type="string" calcext:value-type="string">
            <text:p>Щебінь 5х20</text:p>
          </table:table-cell>
          <table:table-cell office:value-type="float" office:value="4108.50" calcext:value-type="float">
            <text:p>4108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6.2024 11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5582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6-28-003951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по перевезенню блоків з метою облаштування укриття Смолярівського ліцею КАМАЗ -55102 та трактор МТЗ-156</text:p>
          </table:table-cell>
          <table:table-cell office:value-type="float" office:value="28700.00" calcext:value-type="float">
            <text:p>28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6.2024 12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576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