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1-008530-a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Свідоцтво про здобуття освіти</text:p>
          </table:table-cell>
          <table:table-cell office:value-type="float" office:value="842.40" calcext:value-type="float">
            <text:p>84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5.2024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178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1-011387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</text:p>
          </table:table-cell>
          <table:table-cell office:value-type="float" office:value="3300000.00" calcext:value-type="float">
            <text:p>330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5.2024 17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210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6-00181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Сольвент 0.4л Win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4 11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463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6-00326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215.00" calcext:value-type="float">
            <text:p>2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4 12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479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6-00533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к панельний Ircom напів. мат.1л</text:p>
          </table:table-cell>
          <table:table-cell office:value-type="float" office:value="290.00" calcext:value-type="float">
            <text:p>2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4 15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501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6-005726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Водоемульсія, емаль</text:p>
          </table:table-cell>
          <table:table-cell office:value-type="float" office:value="380.0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4 15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505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6-006214-a</text:p>
          </table:table-cell>
          <table:table-cell office:value-type="string" calcext:value-type="string">
            <text:p>18400000-3</text:p>
          </table:table-cell>
          <table:table-cell office:value-type="string" calcext:value-type="string">
            <text:p>Рукавиці латексні</text:p>
          </table:table-cell>
          <table:table-cell office:value-type="float" office:value="34.00" calcext:value-type="float">
            <text:p>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4 16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511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7-001874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Масляний фільтр ZAZ A08</text:p>
          </table:table-cell>
          <table:table-cell office:value-type="float" office:value="1700.00" calcext:value-type="float">
            <text:p>1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5.2024 10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542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7-001948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Прищепки</text:p>
          </table:table-cell>
          <table:table-cell office:value-type="float" office:value="125.00" calcext:value-type="float">
            <text:p>1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5.2024 10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543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7-003176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альний порошок "Білі вітрила", мило господарське 5л, білизна</text:p>
          </table:table-cell>
          <table:table-cell office:value-type="float" office:value="847.00" calcext:value-type="float">
            <text:p>8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5.2024 11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559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7-007286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Рідина ADBLUE NOXY</text:p>
          </table:table-cell>
          <table:table-cell office:value-type="float" office:value="399.96" calcext:value-type="float">
            <text:p>399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5.2024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604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7-00964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399.00" calcext:value-type="float">
            <text:p>3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5.2024 16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Вибір контрагента</text:p>
          </table:table-cell>
          <table:table-cell office:value-type="string" calcext:value-type="string">
            <text:p>http://www.dzo.com.ua/tenders/230628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8-002401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моторна WOLF OFICIALTECH 10W40 ULTRA MS 205 IE5</text:p>
          </table:table-cell>
          <table:table-cell office:value-type="float" office:value="3680.00" calcext:value-type="float">
            <text:p>3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5.2024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668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8-003535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Рідина ADBLUE NOXY</text:p>
          </table:table-cell>
          <table:table-cell office:value-type="float" office:value="399.90" calcext:value-type="float">
            <text:p>399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5.2024 11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679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9-001862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навантажувача ТО-152</text:p>
          </table:table-cell>
          <table:table-cell office:value-type="float" office:value="11475.00" calcext:value-type="float">
            <text:p>11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5.2024 10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792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9-004415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притискувач міцний 105х105х90х2</text:p>
          </table:table-cell>
          <table:table-cell office:value-type="float" office:value="1336.00" calcext:value-type="float">
            <text:p>133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5.2024 11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818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9-005495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Хомут нейлоновий білий</text:p>
          </table:table-cell>
          <table:table-cell office:value-type="float" office:value="175.00" calcext:value-type="float">
            <text:p>1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5.2024 12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826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9-00882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</text:p>
          </table:table-cell>
          <table:table-cell office:value-type="float" office:value="265.00" calcext:value-type="float">
            <text:p>2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5.2024 15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866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9-01029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20.00" calcext:value-type="float">
            <text:p>2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5.2024 16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881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09-010769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</text:p>
          </table:table-cell>
          <table:table-cell office:value-type="float" office:value="205.00" calcext:value-type="float">
            <text:p>2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5.2024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886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0-00327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625.00" calcext:value-type="float">
            <text:p>6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5.2024 10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934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0-004249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асло "Stihl" для двотактних двигунів 1л</text:p>
          </table:table-cell>
          <table:table-cell office:value-type="float" office:value="260.00" calcext:value-type="float">
            <text:p>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5.2024 11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949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0-005658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піна для проф. APEN Styrofix</text:p>
          </table:table-cell>
          <table:table-cell office:value-type="float" office:value="255.00" calcext:value-type="float">
            <text:p>2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5.2024 12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965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0-00877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Водоемульсія УСО Снєжка 10л, колорекс горіх середній Снєжка 100мл</text:p>
          </table:table-cell>
          <table:table-cell office:value-type="float" office:value="950.00" calcext:value-type="float">
            <text:p>9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5.2024 15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998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3-00095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айка М10/150шт</text:p>
          </table:table-cell>
          <table:table-cell office:value-type="float" office:value="30.00" calcext:value-type="float">
            <text:p>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4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042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3-001449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Маркер білий Permanent тонкий 1,2мм, Маркер білий Permanent тонкий 1,0мм</text:p>
          </table:table-cell>
          <table:table-cell office:value-type="float" office:value="50.0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4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048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3-002118-a</text:p>
          </table:table-cell>
          <table:table-cell office:value-type="string" calcext:value-type="string">
            <text:p>19700000-3</text:p>
          </table:table-cell>
          <table:table-cell office:value-type="string" calcext:value-type="string">
            <text:p>Агроволокно чорне (100) 1,6*100м  "Agrostar"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4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054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3-006790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навантаженню та перевезенню піщаного грунту до Галиновільської гімназії для облаштування укриття транспортними засобами ВУЖКГ</text:p>
          </table:table-cell>
          <table:table-cell office:value-type="float" office:value="3671.11" calcext:value-type="float">
            <text:p>3671,1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4 14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103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4-002658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навантаженню та перевезенню піщаного грунту до Галиновільського ЗДО "Посмішка" для облаштування укриття транспортними засобами ВУЖКГ</text:p>
          </table:table-cell>
          <table:table-cell office:value-type="float" office:value="1681.76" calcext:value-type="float">
            <text:p>1681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4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177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4-005259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</text:p>
          </table:table-cell>
          <table:table-cell office:value-type="float" office:value="1770.00" calcext:value-type="float">
            <text:p>17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4 12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201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4-005422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Виконання робіт по експлуатаційному утриманні доріг загального користування державного та місцевого значення ( населені пункти: смт. Стара Вижівка- вулиці Забілицька, Польова, Вокзальна, Завокзальна, Будівельників, Дачна, Мисливська, Низинна, Михайлівська, Ясна; с.Седлище- вулиці Шкільна, Шевченка, Мизівська,; с. Борзова - вулиці Гагаріна, Залізнична; с. Галина Воля - вулиці Центральна, Лесі Українки, Молодіжна; с. Нова Вижва - вулиця Міщанська; с. Хотівель - вулиця Набережна, с. Рудка - вулиця Набережна; с. Мизове - вулиці Б. Хмельницького, Секунська.)</text:p>
          </table:table-cell>
          <table:table-cell office:value-type="float" office:value="41983.92" calcext:value-type="float">
            <text:p>41983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2088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4-008448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слуги по усуненню та попередженню наслідків підтоплень та рповеденню земляних робіт екскаватором БАМ-2014БЦ для укладання азбестоцементних водопровідних труб в с. Галина Воля</text:p>
          </table:table-cell>
          <table:table-cell office:value-type="float" office:value="54520.00" calcext:value-type="float">
            <text:p>545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240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4-00948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для лазерного друку Maestro Standard А4 80г/м2 500арк. клас В</text:p>
          </table:table-cell>
          <table:table-cell office:value-type="float" office:value="10075.00" calcext:value-type="float">
            <text:p>100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4 15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249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4-010488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800.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4 16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261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4-01098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20.00" calcext:value-type="float">
            <text:p>2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4 16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267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4-01143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</text:p>
          </table:table-cell>
          <table:table-cell office:value-type="float" office:value="1800.00" calcext:value-type="float">
            <text:p>1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4 16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272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5-004711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ослуги по благоустрою  населених пунктів, а саме впорядкування кладовищ: навантаження та вивезення сміття з кладовища в с-щі Стара Вижівка</text:p>
          </table:table-cell>
          <table:table-cell office:value-type="float" office:value="9162.72" calcext:value-type="float">
            <text:p>9162,7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5.2024 11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341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5-005883-a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Послуги з озеленення території та утримання зелених насаджень, а саме косіння газонів по вулиці Незалежності та проспекту Молодіжному в смт. Стара Вижівці</text:p>
          </table:table-cell>
          <table:table-cell office:value-type="float" office:value="11775.00" calcext:value-type="float">
            <text:p>117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5.2024 12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355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5-008827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 ліквідації стихійних сміттєзвалищ в селах Нова Вижва, Хотівель, Рудка екскаватором БАМ -2014БЦ</text:p>
          </table:table-cell>
          <table:table-cell office:value-type="float" office:value="6650.00" calcext:value-type="float">
            <text:p>66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5.2024 15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386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5-01091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амінат Сamsan Fingal 8мм</text:p>
          </table:table-cell>
          <table:table-cell office:value-type="float" office:value="2087.40" calcext:value-type="float">
            <text:p>2087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5.2024 16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406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6-000716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Редуктор нижній до мотокоси 28/9, ліска червона 2,7 до мотокоси, бензобак до мотокоси</text:p>
          </table:table-cell>
          <table:table-cell office:value-type="float" office:value="610.00" calcext:value-type="float">
            <text:p>6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5.2024 09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443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6-002335-a</text:p>
          </table:table-cell>
          <table:table-cell office:value-type="string" calcext:value-type="string">
            <text:p>43800000-1</text:p>
          </table:table-cell>
          <table:table-cell office:value-type="string" calcext:value-type="string">
            <text:p>Дриль ударний Dnipro-M HD-120</text:p>
          </table:table-cell>
          <table:table-cell office:value-type="float" office:value="1947.00" calcext:value-type="float">
            <text:p>19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5.2024 10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461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6-00320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вердло по металу</text:p>
          </table:table-cell>
          <table:table-cell office:value-type="float" office:value="183.00" calcext:value-type="float">
            <text:p>18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5.2024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470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6-003949-a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Складання обмінного файлу з нормативної грошової оцінки  земельних ділянок частини території Старовижівської територіальної громади -смт Стара Вижівка Ковельського району Волинської області</text:p>
          </table:table-cell>
          <table:table-cell office:value-type="float" office:value="27000.00" calcext:value-type="float">
            <text:p>27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5.2024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478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6-004670-a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Виконання проекту землеустрою щодо встановлення (зміни) меж населеного пункту Брунетівка Старовижівської селищної ради Ковельського району Волинської області</text:p>
          </table:table-cell>
          <table:table-cell office:value-type="float" office:value="19000.00" calcext:value-type="float">
            <text:p>19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5.2024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486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6-011296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Водоемульсія ЕСО Sniezka 10л, Водоемульсія ЕСО Sniezka 3л., колорекс №90 чорний Sniezka 100мл</text:p>
          </table:table-cell>
          <table:table-cell office:value-type="float" office:value="1270.00" calcext:value-type="float">
            <text:p>12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5.2024 17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558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7-000986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о гашене (пушонка) 5кг</text:p>
          </table:table-cell>
          <table:table-cell office:value-type="float" office:value="70.00" calcext:value-type="float">
            <text:p>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5.2024 09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577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7-001465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Решітка-колесник, дверка "Поліська"</text:p>
          </table:table-cell>
          <table:table-cell office:value-type="float" office:value="8193.00" calcext:value-type="float">
            <text:p>819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5.2024 09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581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7-00190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нзель Євростандарт 50мм,Пензель Євростандарт 36мм, ручка до валика 8*250,ручка до валика 8/180мм, валик мультиколор Полакс 180мм, валик мультиколор 250мм</text:p>
          </table:table-cell>
          <table:table-cell office:value-type="float" office:value="190.00" calcext:value-type="float">
            <text:p>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5.2024 10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584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17-00260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 6*60 потай, саморіз по дереву 4,2*75(250)</text:p>
          </table:table-cell>
          <table:table-cell office:value-type="float" office:value="120.0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5.2024 10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593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00753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Трос оцинкований, зажим для троса</text:p>
          </table:table-cell>
          <table:table-cell office:value-type="float" office:value="222.00" calcext:value-type="float">
            <text:p>2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09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710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0157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</text:p>
          </table:table-cell>
          <table:table-cell office:value-type="float" office:value="350.0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10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718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02106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230/2 метал Атаман</text:p>
          </table:table-cell>
          <table:table-cell office:value-type="float" office:value="45.00" calcext:value-type="float">
            <text:p>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723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02932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, заправка картриджа лазерного з заміною чіпа, заправка картриджа лазерного CF259x</text:p>
          </table:table-cell>
          <table:table-cell office:value-type="float" office:value="2600.00" calcext:value-type="float">
            <text:p>2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731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0376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айба збільшена,гайка подовжена, болт з шестигранна, гайка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11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739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05203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Американка 32х1 В/Р ППР Firat</text:p>
          </table:table-cell>
          <table:table-cell office:value-type="float" office:value="389.60" calcext:value-type="float">
            <text:p>389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12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756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07770-a</text:p>
          </table:table-cell>
          <table:table-cell office:value-type="string" calcext:value-type="string">
            <text:p>19400000-0</text:p>
          </table:table-cell>
          <table:table-cell office:value-type="string" calcext:value-type="string">
            <text:p>Лляні волокна (100г косичка в упаковці)</text:p>
          </table:table-cell>
          <table:table-cell office:value-type="float" office:value="46.20" calcext:value-type="float">
            <text:p>46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783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0885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ерехід, труба, муфта</text:p>
          </table:table-cell>
          <table:table-cell office:value-type="float" office:value="1648.00" calcext:value-type="float">
            <text:p>16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15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792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0-011175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Монтаж, ремонт і перевірка надійності блискавкозахисту та замірювання опору ізоляції електромереж і електроустаткування</text:p>
          </table:table-cell>
          <table:table-cell office:value-type="float" office:value="19853.16" calcext:value-type="float">
            <text:p>19853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4 16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818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0155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620.00" calcext:value-type="float">
            <text:p>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09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854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02242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штіль 2т</text:p>
          </table:table-cell>
          <table:table-cell office:value-type="float" office:value="230.00" calcext:value-type="float">
            <text:p>2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0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861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02620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Ліска чорна штіль ф3,3</text:p>
          </table:table-cell>
          <table:table-cell office:value-type="float" office:value="200.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865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0281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509.95" calcext:value-type="float">
            <text:p>509,9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861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04361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Ножиці по живоплоту 535/185 ято</text:p>
          </table:table-cell>
          <table:table-cell office:value-type="float" office:value="450.00" calcext:value-type="float">
            <text:p>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882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0599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995.00" calcext:value-type="float">
            <text:p>9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2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900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08811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Віник великий</text:p>
          </table:table-cell>
          <table:table-cell office:value-type="float" office:value="75.00" calcext:value-type="float">
            <text:p>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4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931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1039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приц для змащування з мастилом</text:p>
          </table:table-cell>
          <table:table-cell office:value-type="float" office:value="250.00" calcext:value-type="float">
            <text:p>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900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11309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, шліфувальний папір</text:p>
          </table:table-cell>
          <table:table-cell office:value-type="float" office:value="560.50" calcext:value-type="float">
            <text:p>560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6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955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11878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штіль</text:p>
          </table:table-cell>
          <table:table-cell office:value-type="float" office:value="230.00" calcext:value-type="float">
            <text:p>2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962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1-012373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Шина Камбер 40см, ланцюг 28,5с, напилок 4,0, накладне кілечко, свічка запалення</text:p>
          </table:table-cell>
          <table:table-cell office:value-type="float" office:value="895.00" calcext:value-type="float">
            <text:p>8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4 17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1970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0195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к термостійкий по каменю 0,6 Silic</text:p>
          </table:table-cell>
          <table:table-cell office:value-type="float" office:value="255.00" calcext:value-type="float">
            <text:p>2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001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02648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Хрестики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008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03139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ерметик каучуковий прозорий Den Braven 300мл</text:p>
          </table:table-cell>
          <table:table-cell office:value-type="float" office:value="285.00" calcext:value-type="float">
            <text:p>2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0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013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03679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 ПВХ чорні Doloni P10</text:p>
          </table:table-cell>
          <table:table-cell office:value-type="float" office:value="120.0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019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0551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 фасовані 80</text:p>
          </table:table-cell>
          <table:table-cell office:value-type="float" office:value="180.00" calcext:value-type="float">
            <text:p>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035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0556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660.00" calcext:value-type="float">
            <text:p>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039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09253-a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Отрута "Суміш зернова" червона 150г</text:p>
          </table:table-cell>
          <table:table-cell office:value-type="float" office:value="30.00" calcext:value-type="float">
            <text:p>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075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10507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штіль 2т, Олива для змащення ланцюга</text:p>
          </table:table-cell>
          <table:table-cell office:value-type="float" office:value="470.00" calcext:value-type="float">
            <text:p>4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5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084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2-012145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Шпуля прополка, ліска чорна штіль ф3,3, шпуля хусквар велика</text:p>
          </table:table-cell>
          <table:table-cell office:value-type="float" office:value="880.00" calcext:value-type="float">
            <text:p>8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5.2024 16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101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4-008834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Автоматичний вимикач 50А 3п, Автоматичний вимикач 20А 3п, Автоматичний вимикач 32А 3п, Автоматичний вимикач 63А 3п, Автоматичний вимикач 25А 1п, Дін рейка</text:p>
          </table:table-cell>
          <table:table-cell office:value-type="float" office:value="3108.00" calcext:value-type="float">
            <text:p>31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5.2024 14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Торги відмінено</text:p>
          </table:table-cell>
          <table:table-cell office:value-type="string" calcext:value-type="string">
            <text:p>http://www.dzo.com.ua/tenders/232354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4-01020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Автоматичний вимикач 50А 3п, Автоматичний вимикач 20А 3п, Автоматичний вимикач 32А 3п, Автоматичний вимикач 63А 3п, Автоматичний вимикач 25А 1п, Дін рейка</text:p>
          </table:table-cell>
          <table:table-cell office:value-type="float" office:value="3108.00" calcext:value-type="float">
            <text:p>31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5.2024 15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32371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7-000150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, термоусадка</text:p>
          </table:table-cell>
          <table:table-cell office:value-type="float" office:value="395.00" calcext:value-type="float">
            <text:p>3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5.2024 08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403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7-000795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АВВГ 2х2,5,Провід АВВГ 2х4,Провід АВВГ 2х6</text:p>
          </table:table-cell>
          <table:table-cell office:value-type="float" office:value="144.00" calcext:value-type="float">
            <text:p>1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5.2024 09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Вибір контрагента</text:p>
          </table:table-cell>
          <table:table-cell office:value-type="string" calcext:value-type="string">
            <text:p>http://www.dzo.com.ua/tenders/232408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7-00189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одільський</text:p>
          </table:table-cell>
          <table:table-cell office:value-type="float" office:value="342.00" calcext:value-type="float">
            <text:p>3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5.2024 10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420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7-00224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Різ. хліб Волинський 0,6кг</text:p>
          </table:table-cell>
          <table:table-cell office:value-type="float" office:value="540.00" calcext:value-type="float">
            <text:p>5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5.2024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424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7-00338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</text:p>
          </table:table-cell>
          <table:table-cell office:value-type="float" office:value="684.00" calcext:value-type="float">
            <text:p>6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5.2024 11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436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7-00410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житній 0,700</text:p>
          </table:table-cell>
          <table:table-cell office:value-type="float" office:value="552.00" calcext:value-type="float">
            <text:p>5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5.2024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443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7-00479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500.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5.2024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450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7-00507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"Білий череневий" 0,600кг</text:p>
          </table:table-cell>
          <table:table-cell office:value-type="float" office:value="340.00" calcext:value-type="float">
            <text:p>3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5.2024 12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454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0151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420.00" calcext:value-type="float">
            <text:p>4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553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0250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320.00" calcext:value-type="float">
            <text:p>3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0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562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02685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Сочевиця, горох 900г</text:p>
          </table:table-cell>
          <table:table-cell office:value-type="float" office:value="550.00" calcext:value-type="float">
            <text:p>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564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0318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2640.00" calcext:value-type="float">
            <text:p>26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0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570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0327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козацький 650г, хліб подільський 550</text:p>
          </table:table-cell>
          <table:table-cell office:value-type="float" office:value="5700.00" calcext:value-type="float">
            <text:p>5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0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570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0409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480.00" calcext:value-type="float">
            <text:p>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1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578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05623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Акрил-Путс 20кг, Грунт AURA1:10/1л</text:p>
          </table:table-cell>
          <table:table-cell office:value-type="float" office:value="2551.00" calcext:value-type="float">
            <text:p>25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2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596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0870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Коліно 50/30, коліно 50/67, коліно 110/45</text:p>
          </table:table-cell>
          <table:table-cell office:value-type="float" office:value="80.0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4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626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1028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, напій "Ранок"</text:p>
          </table:table-cell>
          <table:table-cell office:value-type="float" office:value="1850.00" calcext:value-type="float">
            <text:p>18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642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8-011088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1543.28" calcext:value-type="float">
            <text:p>1543,2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5.2024 16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653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9-001100-a</text:p>
          </table:table-cell>
          <table:table-cell office:value-type="string" calcext:value-type="string">
            <text:p>31100000-7</text:p>
          </table:table-cell>
          <table:table-cell office:value-type="string" calcext:value-type="string">
            <text:p>Пристрій безперебійного живлення ENERGENIA  850VA(EG-UPS-B850)</text:p>
          </table:table-cell>
          <table:table-cell office:value-type="float" office:value="12185.00" calcext:value-type="float">
            <text:p>121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5.2024 09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690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9-001133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упа манна, крохмаль картопляний</text:p>
          </table:table-cell>
          <table:table-cell office:value-type="float" office:value="260.00" calcext:value-type="float">
            <text:p>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5.2024 09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691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9-00382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960.00" calcext:value-type="float">
            <text:p>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5.2024 11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718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9-004920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Томатна паста, шипшина, родзинки, сухофрукти, горошок зелений 400г</text:p>
          </table:table-cell>
          <table:table-cell office:value-type="float" office:value="5328.60" calcext:value-type="float">
            <text:p>5328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5.2024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729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29-00972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и</text:p>
          </table:table-cell>
          <table:table-cell office:value-type="float" office:value="1049.00" calcext:value-type="float">
            <text:p>104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5.2024 15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765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147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лемні колодки 10мм 10А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25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1609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Експлуатаційне утримання доріг (ямковий ремонт) в смт. Стара Вижівка, вул. Незалежності</text:p>
          </table:table-cell>
          <table:table-cell office:value-type="float" office:value="93611.00" calcext:value-type="float">
            <text:p>936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0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26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317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лення (ялинка)плоске 2 (10*5мм) біле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1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43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3833-a</text:p>
          </table:table-cell>
          <table:table-cell office:value-type="string" calcext:value-type="string">
            <text:p>35800000-2</text:p>
          </table:table-cell>
          <table:table-cell office:value-type="string" calcext:value-type="string">
            <text:p>Прапор</text:p>
          </table:table-cell>
          <table:table-cell office:value-type="float" office:value="3000.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1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50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4350-a</text:p>
          </table:table-cell>
          <table:table-cell office:value-type="string" calcext:value-type="string">
            <text:p>42600000-2</text:p>
          </table:table-cell>
          <table:table-cell office:value-type="string" calcext:value-type="string">
            <text:p>Паяльник плоский PP-R  20*32 800Вт В01 (32)</text:p>
          </table:table-cell>
          <table:table-cell office:value-type="float" office:value="1000.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2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56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4352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від ВВГ 2*2.5</text:p>
          </table:table-cell>
          <table:table-cell office:value-type="float" office:value="459.00" calcext:value-type="float">
            <text:p>4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2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55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460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 Івано-Франківський 500/50кг</text:p>
          </table:table-cell>
          <table:table-cell office:value-type="float" office:value="500.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58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4671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Крейда 5кг</text:p>
          </table:table-cell>
          <table:table-cell office:value-type="float" office:value="90.0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2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59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4828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Кнауф фініш 25кг</text:p>
          </table:table-cell>
          <table:table-cell office:value-type="float" office:value="370.00" calcext:value-type="float">
            <text:p>3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2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61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4829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Вимикач 1-й зовн.Білий OVIVO</text:p>
          </table:table-cell>
          <table:table-cell office:value-type="float" office:value="70.00" calcext:value-type="float">
            <text:p>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2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61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7183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мплект арматура WHI 60 02 К001  з клапаном бокової подачі 1/2, хром кнопка Lidz</text:p>
          </table:table-cell>
          <table:table-cell office:value-type="float" office:value="310.00" calcext:value-type="float">
            <text:p>3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4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86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5-30-009020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Помідори (томати) свіжі, тепличні, округлі, ДСТУ 3246, Полуниця свіжа, першого товарного сорту, ДСТУ 7653, Огірки свіжі, тепличні, короткоплідні (до 14см), ДСТУ 3247</text:p>
          </table:table-cell>
          <table:table-cell office:value-type="float" office:value="16190.00" calcext:value-type="float">
            <text:p>16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5.2024 16:00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2898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