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81.97mm"/>
    </style:style>
    <style:style style:name="co9" style:family="table-column">
      <style:table-column-properties fo:break-before="auto" style:column-width="52.28mm"/>
    </style:style>
    <style:style style:name="co10" style:family="table-column">
      <style:table-column-properties fo:break-before="auto" style:column-width="34.85mm"/>
    </style:style>
    <style:style style:name="co11" style:family="table-column">
      <style:table-column-properties fo:break-before="auto" style:column-width="83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50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 тендерів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>
            <text:p>TenderID </text:p>
          </table:table-cell>
          <table:table-cell table:style-name="ce1" office:value-type="string" calcext:value-type="string">
            <text:p>CPV group</text:p>
          </table:table-cell>
          <table:table-cell table:style-name="ce1" office:value-type="string" calcext:value-type="string">
            <text:p>tender.title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publish date</text:p>
          </table:table-cell>
          <table:table-cell table:style-name="ce1" office:value-type="string" calcext:value-type="string">
            <text:p>procurementMethodType</text:p>
          </table:table-cell>
          <table:table-cell table:style-name="ce5" office:value-type="string" calcext:value-type="string">
            <text:p>procuringEntity.name</text:p>
          </table:table-cell>
          <table:table-cell table:style-name="ce1" office:value-type="string" calcext:value-type="string">
            <text:p>procuringEntity.co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1012"/>
          <table:table-cell/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1-00253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іль, часник сушений, приправа 10 овочів, імбир, кориця, хрін, орегано, аніс</text:p>
          </table:table-cell>
          <table:table-cell office:value-type="float" office:value="915.00" calcext:value-type="float">
            <text:p>9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4.2024 11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0817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1-00293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Макарони</text:p>
          </table:table-cell>
          <table:table-cell office:value-type="float" office:value="1200.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4.2024 11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087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1-003389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Томатна паста, родзинки, сухофрукти</text:p>
          </table:table-cell>
          <table:table-cell office:value-type="float" office:value="2060.10" calcext:value-type="float">
            <text:p>2060,1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4.2024 11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092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1-003490-a</text:p>
          </table:table-cell>
          <table:table-cell office:value-type="string" calcext:value-type="string">
            <text:p>15400000-2</text:p>
          </table:table-cell>
          <table:table-cell office:value-type="string" calcext:value-type="string">
            <text:p>Олія соняшникова</text:p>
          </table:table-cell>
          <table:table-cell office:value-type="float" office:value="993.60" calcext:value-type="float">
            <text:p>993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4.2024 11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0930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1-003633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Цукор</text:p>
          </table:table-cell>
          <table:table-cell office:value-type="float" office:value="150.00" calcext:value-type="float">
            <text:p>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4.2024 11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095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1-004432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Горох 900г</text:p>
          </table:table-cell>
          <table:table-cell office:value-type="float" office:value="40.00" calcext:value-type="float">
            <text:p>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4.2024 12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1053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1-006183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</text:p>
          </table:table-cell>
          <table:table-cell office:value-type="float" office:value="600.00" calcext:value-type="float">
            <text:p>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4.2024 14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123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1-00670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Чай</text:p>
          </table:table-cell>
          <table:table-cell office:value-type="float" office:value="400.00" calcext:value-type="float">
            <text:p>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4.2024 14:3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128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1-007643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ухарі панірувальні</text:p>
          </table:table-cell>
          <table:table-cell office:value-type="float" office:value="60.00" calcext:value-type="float">
            <text:p>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4.2024 15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138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1-008283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охмаль картопляний</text:p>
          </table:table-cell>
          <table:table-cell office:value-type="float" office:value="30.00" calcext:value-type="float">
            <text:p>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4.2024 15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145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3-001553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Арматура</text:p>
          </table:table-cell>
          <table:table-cell office:value-type="float" office:value="52729.60" calcext:value-type="float">
            <text:p>52729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4.2024 09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3318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3-002488-a</text:p>
          </table:table-cell>
          <table:table-cell office:value-type="string" calcext:value-type="string">
            <text:p>14200000-3</text:p>
          </table:table-cell>
          <table:table-cell office:value-type="string" calcext:value-type="string">
            <text:p>Щебінь</text:p>
          </table:table-cell>
          <table:table-cell office:value-type="float" office:value="37800.00" calcext:value-type="float">
            <text:p>37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4.2024 10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341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3-003290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утник</text:p>
          </table:table-cell>
          <table:table-cell office:value-type="float" office:value="1438.80" calcext:value-type="float">
            <text:p>1438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4.2024 10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3487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3-004052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роф. труба</text:p>
          </table:table-cell>
          <table:table-cell office:value-type="float" office:value="1348.38" calcext:value-type="float">
            <text:p>1348,3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4.2024 11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358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3-00599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Лист металевий</text:p>
          </table:table-cell>
          <table:table-cell office:value-type="float" office:value="2587.20" calcext:value-type="float">
            <text:p>2587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4.2024 12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3785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3-008183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емент</text:p>
          </table:table-cell>
          <table:table-cell office:value-type="float" office:value="54000.00" calcext:value-type="float">
            <text:p>54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4.2024 14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401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4-001572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Пральний порошок "Вухастик "10 кг, Білизна "Теза",Спрей скло " Тато миє"</text:p>
          </table:table-cell>
          <table:table-cell office:value-type="float" office:value="624.00" calcext:value-type="float">
            <text:p>62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4.2024 10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473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4-002080-a</text:p>
          </table:table-cell>
          <table:table-cell office:value-type="string" calcext:value-type="string">
            <text:p>19600000-2</text:p>
          </table:table-cell>
          <table:table-cell office:value-type="string" calcext:value-type="string">
            <text:p>Мішки для  сміття 35л</text:p>
          </table:table-cell>
          <table:table-cell office:value-type="float" office:value="46.00" calcext:value-type="float">
            <text:p>4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4.2024 10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478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4-002317-a</text:p>
          </table:table-cell>
          <table:table-cell office:value-type="string" calcext:value-type="string">
            <text:p>39500000-7</text:p>
          </table:table-cell>
          <table:table-cell office:value-type="string" calcext:value-type="string">
            <text:p>Серветки для прибирання</text:p>
          </table:table-cell>
          <table:table-cell office:value-type="float" office:value="56.00" calcext:value-type="float">
            <text:p>5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4.2024 10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480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5-001227-a</text:p>
          </table:table-cell>
          <table:table-cell office:value-type="string" calcext:value-type="string">
            <text:p>77200000-2</text:p>
          </table:table-cell>
          <table:table-cell office:value-type="string" calcext:value-type="string">
            <text:p>Послуги по заготівлі та перевезення дров в кількості 4.0 м.куб. до ЗДО (ясла-садок) "Сонечко" в смт. Стара Вижівка</text:p>
          </table:table-cell>
          <table:table-cell office:value-type="float" office:value="3057.06" calcext:value-type="float">
            <text:p>3057,0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4.2024 09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6095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5-005161-a</text:p>
          </table:table-cell>
          <table:table-cell office:value-type="string" calcext:value-type="string">
            <text:p>77300000-3</text:p>
          </table:table-cell>
          <table:table-cell office:value-type="string" calcext:value-type="string">
            <text:p>Послуги по благоустрою населених пунктів, а саме послуги по підрізанні дерев, кущів та вивезення гілля транспортом ВУЖКГ в смт. Стара Вижівка</text:p>
          </table:table-cell>
          <table:table-cell office:value-type="float" office:value="14173.37" calcext:value-type="float">
            <text:p>14173,3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4.2024 12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650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5-008601-a</text:p>
          </table:table-cell>
          <table:table-cell office:value-type="string" calcext:value-type="string">
            <text:p>50100000-6</text:p>
          </table:table-cell>
          <table:table-cell office:value-type="string" calcext:value-type="string">
            <text:p>Заміна втулки шкворня</text:p>
          </table:table-cell>
          <table:table-cell office:value-type="float" office:value="500.00" calcext:value-type="float">
            <text:p>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4.2024 14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686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5-009164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Універсальний аерозоль COBRA NX-40 450ml NOVAX</text:p>
          </table:table-cell>
          <table:table-cell office:value-type="float" office:value="110.00" calcext:value-type="float">
            <text:p>1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4.2024 15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693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8-001438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Прокладка кришки клапанів</text:p>
          </table:table-cell>
          <table:table-cell office:value-type="float" office:value="400.00" calcext:value-type="float">
            <text:p>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4.2024 09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750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8-001936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Ремкомплект, поворотний кулак, шкворінь</text:p>
          </table:table-cell>
          <table:table-cell office:value-type="float" office:value="1400.00" calcext:value-type="float">
            <text:p>1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4.2024 10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755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8-004858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ПФ-266 Ролакс ж-коричн. 2.8кг</text:p>
          </table:table-cell>
          <table:table-cell office:value-type="float" office:value="1920.00" calcext:value-type="float">
            <text:p>19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4.2024 12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786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8-005260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Лак паркетний глянс. "Максіма" 2.5л</text:p>
          </table:table-cell>
          <table:table-cell office:value-type="float" office:value="1488.00" calcext:value-type="float">
            <text:p>148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4.2024 12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791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8-008057-a</text:p>
          </table:table-cell>
          <table:table-cell office:value-type="string" calcext:value-type="string">
            <text:p>19500000-1</text:p>
          </table:table-cell>
          <table:table-cell office:value-type="string" calcext:value-type="string">
            <text:p>Плінтус широкий 2,5м</text:p>
          </table:table-cell>
          <table:table-cell office:value-type="float" office:value="234.00" calcext:value-type="float">
            <text:p>23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4.2024 14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8208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8-008270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Акрил-Путс 20кг</text:p>
          </table:table-cell>
          <table:table-cell office:value-type="float" office:value="4113.00" calcext:value-type="float">
            <text:p>411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4.2024 14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822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8-00852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СБ 35/10</text:p>
          </table:table-cell>
          <table:table-cell office:value-type="float" office:value="270.00" calcext:value-type="float">
            <text:p>2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4.2024 15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8263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9-002363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Замок запалювання</text:p>
          </table:table-cell>
          <table:table-cell office:value-type="float" office:value="1530.00" calcext:value-type="float">
            <text:p>15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4.2024 10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8970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9-002701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Паливний насос</text:p>
          </table:table-cell>
          <table:table-cell office:value-type="float" office:value="2120.00" calcext:value-type="float">
            <text:p>2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4.2024 10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9002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09-009004-a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Послуги з дератизації приміщень</text:p>
          </table:table-cell>
          <table:table-cell office:value-type="float" office:value="25990.26" calcext:value-type="float">
            <text:p>25990,2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4.2024 15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7962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0-010832-a</text:p>
          </table:table-cell>
          <table:table-cell office:value-type="string" calcext:value-type="string">
            <text:p>66500000-5</text:p>
          </table:table-cell>
          <table:table-cell office:value-type="string" calcext:value-type="string">
            <text:p>Послуги страхування транспортного засобу</text:p>
          </table:table-cell>
          <table:table-cell office:value-type="float" office:value="1252.00" calcext:value-type="float">
            <text:p>125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4.2024 16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124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1-005035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220.00" calcext:value-type="float">
            <text:p>2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4.2024 12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200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1-005683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2100.00" calcext:value-type="float">
            <text:p>2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4.2024 12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209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1-009930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Шина 185/75 R16C 104/102S A929 A/T (APLUS)</text:p>
          </table:table-cell>
          <table:table-cell office:value-type="float" office:value="5800.00" calcext:value-type="float">
            <text:p>5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4.2024 15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254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1-010723-a</text:p>
          </table:table-cell>
          <table:table-cell office:value-type="string" calcext:value-type="string">
            <text:p>39700000-9</text:p>
          </table:table-cell>
          <table:table-cell office:value-type="string" calcext:value-type="string">
            <text:p>Ел. в-н TESY Modeco Classic  верт. 80л. мокр. ТЕН 2,0 кВт</text:p>
          </table:table-cell>
          <table:table-cell office:value-type="float" office:value="6864.00" calcext:value-type="float">
            <text:p>686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4.2024 16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2634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1-011216-a</text:p>
          </table:table-cell>
          <table:table-cell office:value-type="string" calcext:value-type="string">
            <text:p>50100000-6</text:p>
          </table:table-cell>
          <table:table-cell office:value-type="string" calcext:value-type="string">
            <text:p>Зняття та встановлення колеса, балансування, монтаж, демонтаж</text:p>
          </table:table-cell>
          <table:table-cell office:value-type="float" office:value="300.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4.2024 16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2678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2-001439-a</text:p>
          </table:table-cell>
          <table:table-cell office:value-type="string" calcext:value-type="string">
            <text:p>71600000-4</text:p>
          </table:table-cell>
          <table:table-cell office:value-type="string" calcext:value-type="string">
            <text:p>Проведення обов'язкового технічного контролю</text:p>
          </table:table-cell>
          <table:table-cell office:value-type="float" office:value="1550.00" calcext:value-type="float">
            <text:p>15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4.2024 09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305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7-001352-a</text:p>
          </table:table-cell>
          <table:table-cell office:value-type="string" calcext:value-type="string">
            <text:p>98300000-6</text:p>
          </table:table-cell>
          <table:table-cell office:value-type="string" calcext:value-type="string">
            <text:p>Ритуальні послуги</text:p>
          </table:table-cell>
          <table:table-cell office:value-type="float" office:value="7685.00" calcext:value-type="float">
            <text:p>768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4.2024 09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725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7-003313-a</text:p>
          </table:table-cell>
          <table:table-cell office:value-type="string" calcext:value-type="string">
            <text:p>15400000-2</text:p>
          </table:table-cell>
          <table:table-cell office:value-type="string" calcext:value-type="string">
            <text:p>Олія соняшникова</text:p>
          </table:table-cell>
          <table:table-cell office:value-type="float" office:value="1100.00" calcext:value-type="float">
            <text:p>1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4.2024 11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745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7-00449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</text:p>
          </table:table-cell>
          <table:table-cell office:value-type="float" office:value="4240.00" calcext:value-type="float">
            <text:p>42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4.2024 11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758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7-00512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ухарі панірувальні</text:p>
          </table:table-cell>
          <table:table-cell office:value-type="float" office:value="300.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4.2024 12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764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7-009905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Шипшина, томатна паста, горошок морожений, горошок зелений, родзинки, квасоля, сухофрукти</text:p>
          </table:table-cell>
          <table:table-cell office:value-type="float" office:value="4335.60" calcext:value-type="float">
            <text:p>4335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4.2024 15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8123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7-010592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Сочевиця, горох</text:p>
          </table:table-cell>
          <table:table-cell office:value-type="float" office:value="910.00" calcext:value-type="float">
            <text:p>9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4.2024 15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823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7-011548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охмаль картопляний, крупа манна</text:p>
          </table:table-cell>
          <table:table-cell office:value-type="float" office:value="210.00" calcext:value-type="float">
            <text:p>2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4.2024 16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833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7-01244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Приправи</text:p>
          </table:table-cell>
          <table:table-cell office:value-type="float" office:value="703.00" calcext:value-type="float">
            <text:p>70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4.2024 17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843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8-00154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Макарони</text:p>
          </table:table-cell>
          <table:table-cell office:value-type="float" office:value="450.00" calcext:value-type="float">
            <text:p>4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4.2024 09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8726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8-00242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Цукор</text:p>
          </table:table-cell>
          <table:table-cell office:value-type="float" office:value="3630.00" calcext:value-type="float">
            <text:p>36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4.2024 10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882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8-00461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Чай 85г</text:p>
          </table:table-cell>
          <table:table-cell office:value-type="float" office:value="150.00" calcext:value-type="float">
            <text:p>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4.2024 11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9057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8-005813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Томатна паста</text:p>
          </table:table-cell>
          <table:table-cell office:value-type="float" office:value="651.00" calcext:value-type="float">
            <text:p>65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4.2024 12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919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8-00994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Приправи</text:p>
          </table:table-cell>
          <table:table-cell office:value-type="float" office:value="705.00" calcext:value-type="float">
            <text:p>7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4.2024 15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957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8-012472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Позачергова технічна перевірка правильності роботи засобу обліку 0,38 кВ прямого включення  (перевірка схеми вмикання) за ініціативою замовника</text:p>
          </table:table-cell>
          <table:table-cell office:value-type="float" office:value="472.40" calcext:value-type="float">
            <text:p>472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4.2024 16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8991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9-002624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Позачергова технічна перевірка правильності роботи засобу обліку 0,38 кВ прямого включення (перевірка схеми вмикання) за ініціативою замовника</text:p>
          </table:table-cell>
          <table:table-cell office:value-type="float" office:value="472.40" calcext:value-type="float">
            <text:p>472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4.2024 10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032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9-005326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Гідроакумулятор горизонтальний 50л нержавіюча сталь WOMAR, Насос водяний відцентрований одноступінчастий 220В Mytec, 1.1кВт, 3,2 м3/г</text:p>
          </table:table-cell>
          <table:table-cell office:value-type="float" office:value="6050.00" calcext:value-type="float">
            <text:p>60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4.2024 12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063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19-005579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Кран муфта, трійник</text:p>
          </table:table-cell>
          <table:table-cell office:value-type="float" office:value="896.00" calcext:value-type="float">
            <text:p>89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4.2024 12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0633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2-008788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ртридж Premium Quality Canon 725 LBP6000/MF3010 Black</text:p>
          </table:table-cell>
          <table:table-cell office:value-type="float" office:value="367.00" calcext:value-type="float">
            <text:p>36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4.2024 14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238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2-009265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 лазерного</text:p>
          </table:table-cell>
          <table:table-cell office:value-type="float" office:value="200.00" calcext:value-type="float">
            <text:p>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4.2024 15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243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2-009831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Кнауф старт 30кг, Кнауф фініш 25 кг</text:p>
          </table:table-cell>
          <table:table-cell office:value-type="float" office:value="5195.00" calcext:value-type="float">
            <text:p>51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4.2024 15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249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2-010212-a</text:p>
          </table:table-cell>
          <table:table-cell office:value-type="string" calcext:value-type="string">
            <text:p>44900000-9</text:p>
          </table:table-cell>
          <table:table-cell office:value-type="string" calcext:value-type="string">
            <text:p>Вапно гашане Пушонка 25кг</text:p>
          </table:table-cell>
          <table:table-cell office:value-type="float" office:value="310.00" calcext:value-type="float">
            <text:p>3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4.2024 15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2537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2-01068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247.00" calcext:value-type="float">
            <text:p>24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4.2024 16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2590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2-01084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</text:p>
          </table:table-cell>
          <table:table-cell office:value-type="float" office:value="800.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4.2024 16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260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2-01138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400.00" calcext:value-type="float">
            <text:p>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4.2024 16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266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2-01142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житній цільнозерновий 750г</text:p>
          </table:table-cell>
          <table:table-cell office:value-type="float" office:value="460.00" calcext:value-type="float">
            <text:p>4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4.2024 16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2668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3-002563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білий 600г</text:p>
          </table:table-cell>
          <table:table-cell office:value-type="float" office:value="684.00" calcext:value-type="float">
            <text:p>6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4.2024 10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312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3-002674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Вікно металопластикове</text:p>
          </table:table-cell>
          <table:table-cell office:value-type="float" office:value="6900.00" calcext:value-type="float">
            <text:p>6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4.2024 10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314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3-002913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білий різаний 600г</text:p>
          </table:table-cell>
          <table:table-cell office:value-type="float" office:value="374.00" calcext:value-type="float">
            <text:p>37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4.2024 10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317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3-00850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Дренажний шланг білий ф 2(20м) 8 атм MYTEC</text:p>
          </table:table-cell>
          <table:table-cell office:value-type="float" office:value="890.00" calcext:value-type="float">
            <text:p>8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4.2024 14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3768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3-008704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Насос фекальний Farmer WQDC1500 1,5 кВт(чавун з ножем +8м кабеля</text:p>
          </table:table-cell>
          <table:table-cell office:value-type="float" office:value="4335.00" calcext:value-type="float">
            <text:p>43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4.2024 14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379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3-010877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Насос фекальний Farmer WQDC1500 1,5 кВт(чавун з ножем +8м кабеля</text:p>
          </table:table-cell>
          <table:table-cell office:value-type="float" office:value="4335.00" calcext:value-type="float">
            <text:p>43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4.2024 15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294029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3-011909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Дренажний шланг білий ф 2(20м) 8 атм MYTEC</text:p>
          </table:table-cell>
          <table:table-cell office:value-type="float" office:value="890.00" calcext:value-type="float">
            <text:p>8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4.2024 16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4135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3-012456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Насос фекальний Farmer WQDC1500 1,5 кВт(чавун )з ножем +8м кабеля</text:p>
          </table:table-cell>
          <table:table-cell office:value-type="float" office:value="4335.00" calcext:value-type="float">
            <text:p>43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4.2024 16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420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3-012583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Дренажний шланг білий ф 2(20м) 8 атм MYTEC</text:p>
          </table:table-cell>
          <table:table-cell office:value-type="float" office:value="890.00" calcext:value-type="float">
            <text:p>8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4.2024 17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422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4-007300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Згортання та вивезення вуличного змету з вулиць селища Стара Вижівка</text:p>
          </table:table-cell>
          <table:table-cell office:value-type="float" office:value="20068.28" calcext:value-type="float">
            <text:p>20068,2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4.2024 11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480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5-00083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шеничний</text:p>
          </table:table-cell>
          <table:table-cell office:value-type="float" office:value="880.00" calcext:value-type="float">
            <text:p>8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4.2024 09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585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5-00115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одільський 550г</text:p>
          </table:table-cell>
          <table:table-cell office:value-type="float" office:value="198.00" calcext:value-type="float">
            <text:p>19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4.2024 09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5892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5-003455-a</text:p>
          </table:table-cell>
          <table:table-cell office:value-type="string" calcext:value-type="string">
            <text:p>45100000-8</text:p>
          </table:table-cell>
          <table:table-cell office:value-type="string" calcext:value-type="string">
            <text:p>Послуги по благоустрою населених пунктів, а саме впорядкування кладовищ: навантаження та вивезення сміття з  кладовища, виготовлення двох підставок для труни для проведення поховань, виготовлення однієї лавки до могили воїна, вивезення верхнього шару грунту та завезення піщаного грунту для облаштування Алеї Слави на кладовищі в с-ще Стара Вижівка, завезення піщаного грунту на кладовище в с.Чевель та с.Нова Вижва</text:p>
          </table:table-cell>
          <table:table-cell office:value-type="float" office:value="26190.30" calcext:value-type="float">
            <text:p>26190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4.2024 11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6121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5-003622-a</text:p>
          </table:table-cell>
          <table:table-cell office:value-type="string" calcext:value-type="string">
            <text:p>90500000-2</text:p>
          </table:table-cell>
          <table:table-cell office:value-type="string" calcext:value-type="string">
            <text:p>Послуги по ліквідації стихійних сміттєзвалищ в селах Галина Воля та Стара Гута</text:p>
          </table:table-cell>
          <table:table-cell office:value-type="float" office:value="14602.75" calcext:value-type="float">
            <text:p>14602,7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4.2024 11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614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5-004940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Експлуатаційне утримання доріг загального користування державного та місцевого значення( населенні пункти: смт Стара Вижівка-вулиці Заводська,Поліська,Ювілейна,Михайлівська,Ясна; с.Седлище- вулиці Тишика, Шкільна, Шевченка, Лесі Українки;  с.Черемшанка-вулиці Шевченка,Підрічна, Лесі Українки,; с.Поліське-вулиці Садова,Вегерича,Лесі Українки,Незалежності; с.Брунетівка-вулиціКіборгів, Маркевича; с.Смолярі-вулиці Миру,Вишнева, Молодіжна, Підлісна, Лесі Українки,Шкільна,Нова,Лугова; с.Галина Воля-вулиці Незалежності,Колгоспна,Лесі Українки, Підрічна,Молодіжна; с.Стара Гута- вулиці Заводська, Поліська,провулок Шкільний, с.Сукачі-вулиця Шевченка)</text:p>
          </table:table-cell>
          <table:table-cell office:value-type="float" office:value="60176.96" calcext:value-type="float">
            <text:p>60176,9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4.2024 12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628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5-005559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Козацький 650г, Хліб Подільський 650г</text:p>
          </table:table-cell>
          <table:table-cell office:value-type="float" office:value="5510.00" calcext:value-type="float">
            <text:p>55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4.2024 12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636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5-009118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Транспортні послуги по перевезенню бульдозера ДТ-75 трактором ЮМЗ-6АКЛ в с.Галина Воля,та підгортання грунтово-щебеневої суміші бульдозером ДТ-75 для подальшого проведення ремонту доріг в с.Галина Воля</text:p>
          </table:table-cell>
          <table:table-cell office:value-type="float" office:value="7027.03" calcext:value-type="float">
            <text:p>7027,0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4.2024 15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672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6-00157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Макарони</text:p>
          </table:table-cell>
          <table:table-cell office:value-type="float" office:value="90.00" calcext:value-type="float">
            <text:p>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4.2024 09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731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6-002381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Томатна паста, горошок зелений 400г, сухофрукти, шипшина, квасоля 430г</text:p>
          </table:table-cell>
          <table:table-cell office:value-type="float" office:value="4302.90" calcext:value-type="float">
            <text:p>4302,9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4.2024 10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738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6-00362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Приправи</text:p>
          </table:table-cell>
          <table:table-cell office:value-type="float" office:value="754.00" calcext:value-type="float">
            <text:p>75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4.2024 11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751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6-004844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упа манна 900 г</text:p>
          </table:table-cell>
          <table:table-cell office:value-type="float" office:value="300.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4.2024 11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765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6-005348-a</text:p>
          </table:table-cell>
          <table:table-cell office:value-type="string" calcext:value-type="string">
            <text:p>15400000-2</text:p>
          </table:table-cell>
          <table:table-cell office:value-type="string" calcext:value-type="string">
            <text:p>Олія соняшникова</text:p>
          </table:table-cell>
          <table:table-cell office:value-type="float" office:value="2784.00" calcext:value-type="float">
            <text:p>278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4.2024 12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770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6-005918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Горох 900г, сочевиця</text:p>
          </table:table-cell>
          <table:table-cell office:value-type="float" office:value="2650.00" calcext:value-type="float">
            <text:p>26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4.2024 12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776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6-00775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</text:p>
          </table:table-cell>
          <table:table-cell office:value-type="float" office:value="360.00" calcext:value-type="float">
            <text:p>3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4.2024 14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796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6-00803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Напій Галка Ранок</text:p>
          </table:table-cell>
          <table:table-cell office:value-type="float" office:value="1300.00" calcext:value-type="float">
            <text:p>1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4.2024 14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799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6-00825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ухарі панірувальні</text:p>
          </table:table-cell>
          <table:table-cell office:value-type="float" office:value="600.00" calcext:value-type="float">
            <text:p>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4.2024 14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801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6-01012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"Білий череневий різаний 600г</text:p>
          </table:table-cell>
          <table:table-cell office:value-type="float" office:value="765.00" calcext:value-type="float">
            <text:p>7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4.2024 15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820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9-002473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шеничний</text:p>
          </table:table-cell>
          <table:table-cell office:value-type="float" office:value="440.00" calcext:value-type="float">
            <text:p>4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4.2024 10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298756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9-002715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Продуктовий набір</text:p>
          </table:table-cell>
          <table:table-cell office:value-type="float" office:value="2000.00" calcext:value-type="float">
            <text:p>2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4.2024 11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879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9-003213-a</text:p>
          </table:table-cell>
          <table:table-cell office:value-type="string" calcext:value-type="string">
            <text:p>98300000-6</text:p>
          </table:table-cell>
          <table:table-cell office:value-type="string" calcext:value-type="string">
            <text:p>Ритуальні послуги</text:p>
          </table:table-cell>
          <table:table-cell office:value-type="float" office:value="8360.00" calcext:value-type="float">
            <text:p>83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4.2024 11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8855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9-00688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Болт, гайка, шайба</text:p>
          </table:table-cell>
          <table:table-cell office:value-type="float" office:value="172.00" calcext:value-type="float">
            <text:p>17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4.2024 14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925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29-008751-a</text:p>
          </table:table-cell>
          <table:table-cell office:value-type="string" calcext:value-type="string">
            <text:p>43400000-7</text:p>
          </table:table-cell>
          <table:table-cell office:value-type="string" calcext:value-type="string">
            <text:p>Бетонозмішувач  Rebiner RCS 1951400W</text:p>
          </table:table-cell>
          <table:table-cell office:value-type="float" office:value="10450.00" calcext:value-type="float">
            <text:p>104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4.2024 15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944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30-001785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Розетка</text:p>
          </table:table-cell>
          <table:table-cell office:value-type="float" office:value="260.00" calcext:value-type="float">
            <text:p>2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4.2024 10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9994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30-004427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Клемник</text:p>
          </table:table-cell>
          <table:table-cell office:value-type="float" office:value="230.00" calcext:value-type="float">
            <text:p>2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4.2024 12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0241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30-009392-a</text:p>
          </table:table-cell>
          <table:table-cell office:value-type="string" calcext:value-type="string">
            <text:p>38500000-0</text:p>
          </table:table-cell>
          <table:table-cell office:value-type="string" calcext:value-type="string">
            <text:p>Лічильник трифазний</text:p>
          </table:table-cell>
          <table:table-cell office:value-type="float" office:value="5311.20" calcext:value-type="float">
            <text:p>5311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4.2024 16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079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4-30-009606-a</text:p>
          </table:table-cell>
          <table:table-cell office:value-type="string" calcext:value-type="string">
            <text:p>51100000-3</text:p>
          </table:table-cell>
          <table:table-cell office:value-type="string" calcext:value-type="string">
            <text:p>Влаштування трифазного вузла  комерційного обліку</text:p>
          </table:table-cell>
          <table:table-cell office:value-type="float" office:value="820.70" calcext:value-type="float">
            <text:p>820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30.04.2024 17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0082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.00.0000</text:date>, <text:time style:data-style-name="N2" text:time-value="14:32:03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4:33:11.391000000</dc:date>
    <meta:editing-duration>PT9M37S</meta:editing-duration>
    <meta:editing-cycles>4</meta:editing-cycles>
    <meta:generator>LibreOffice/6.0.0.3$Windows_x86 LibreOffice_project/64a0f66915f38c6217de274f0aa8e15618924765</meta:generator>
    <meta:document-statistic meta:table-count="1" meta:cell-count="22" meta:object-count="0"/>
  </office:meta>
</office:document-meta>
</file>