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1-000813-a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Послуга проведення обов'язкового технічного контролю транспортних засобів з видачею протоколу перевірки технічного стану транспортного засобу</text:p>
          </table:table-cell>
          <table:table-cell office:value-type="float" office:value="4699.99" calcext:value-type="float">
            <text:p>4699,9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3.2024 09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133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1-002894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Послуги по навантаженні, перевезенні та розрівнюванні піщаного грунту для проведення ямкового ремонту дороги по вул.Карбишева в смт. Стара Вижівка транспортом ВУЖКГ</text:p>
          </table:table-cell>
          <table:table-cell office:value-type="float" office:value="3471.22" calcext:value-type="float">
            <text:p>3471,2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3.2024 10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154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1-003720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Транспортні послуги (перевезення піщаного грунту до Старовижівського ліцею, транспортом ВУЖКГ)</text:p>
          </table:table-cell>
          <table:table-cell office:value-type="float" office:value="745" calcext:value-type="float">
            <text:p>7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3.2024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162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1-004907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Виготовлення лавок до могил загиблих воїнів в селах Сукачі, Смолярі, Польське</text:p>
          </table:table-cell>
          <table:table-cell office:value-type="float" office:value="15252.96" calcext:value-type="float">
            <text:p>15252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3.2024 11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173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1-007344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 ЛЕД 18/60</text:p>
          </table:table-cell>
          <table:table-cell office:value-type="float" office:value="2576" calcext:value-type="float">
            <text:p>25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3.2024 14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200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1-008133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Надання послуг з технічної інвентаризації, внесення відомостей в ЄДЕССБ</text:p>
          </table:table-cell>
          <table:table-cell office:value-type="float" office:value="14073" calcext:value-type="float">
            <text:p>1407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3.2024 14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208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1-008887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Сифон для умивальника LU02 випуск 70мм без гайки, колбовий (вихід гофра 40/50мм)</text:p>
          </table:table-cell>
          <table:table-cell office:value-type="float" office:value="110" calcext:value-type="float">
            <text:p>1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3.2024 15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213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01033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моторна ARAL 10W40 BLUE TRONIC</text:p>
          </table:table-cell>
          <table:table-cell office:value-type="float" office:value="288" calcext:value-type="float">
            <text:p>2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09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274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0154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ита TRENTO</text:p>
          </table:table-cell>
          <table:table-cell office:value-type="float" office:value="2300" calcext:value-type="float">
            <text:p>2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09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278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02450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Послуги з реєстрації в єдиному електронному реєстрі будівельної діяльності будівель за  адресою : Волинська обл., смт. Стара Вижівка, вул. Незалежності,52</text:p>
          </table:table-cell>
          <table:table-cell office:value-type="float" office:value="1600" calcext:value-type="float">
            <text:p>1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10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286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02860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Кнауф фініш 25 кг</text:p>
          </table:table-cell>
          <table:table-cell office:value-type="float" office:value="1480" calcext:value-type="float">
            <text:p>14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11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293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0375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етал листовий</text:p>
          </table:table-cell>
          <table:table-cell office:value-type="float" office:value="5375" calcext:value-type="float">
            <text:p>53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11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299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06486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Стартер</text:p>
          </table:table-cell>
          <table:table-cell office:value-type="float" office:value="112" calcext:value-type="float">
            <text:p>11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14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333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0668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14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336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07701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очка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14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344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08305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Скотч двосторонній</text:p>
          </table:table-cell>
          <table:table-cell office:value-type="float" office:value="56" calcext:value-type="float">
            <text:p>5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350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08891-a</text:p>
          </table:table-cell>
          <table:table-cell office:value-type="string" calcext:value-type="string">
            <text:p>31400000-0</text:p>
          </table:table-cell>
          <table:table-cell office:value-type="string" calcext:value-type="string">
            <text:p>Батарейка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15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358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10059-a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Послуги страхування транспортного засобу</text:p>
          </table:table-cell>
          <table:table-cell office:value-type="float" office:value="1473" calcext:value-type="float">
            <text:p>147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16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370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10978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Послуги з виготовлення шести дорожніх знаків 3.11 "Діти" та одного  5.29.1 "Тупик" для встановлення на території населених пунктів Старовижівської  ТГ</text:p>
          </table:table-cell>
          <table:table-cell office:value-type="float" office:value="4212.61" calcext:value-type="float">
            <text:p>4212,6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16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384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4-011382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Штукатурка Knauf MP-75 30кг</text:p>
          </table:table-cell>
          <table:table-cell office:value-type="float" office:value="405" calcext:value-type="float">
            <text:p>4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4 16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389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5-009879-a</text:p>
          </table:table-cell>
          <table:table-cell office:value-type="string" calcext:value-type="string">
            <text:p>65300000-6</text:p>
          </table:table-cell>
          <table:table-cell office:value-type="string" calcext:value-type="string">
            <text:p>Приєднання електроустановок до електричних мереж (тип приєднання: стандартне)</text:p>
          </table:table-cell>
          <table:table-cell office:value-type="float" office:value="14952" calcext:value-type="float">
            <text:p>149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3.2024 14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515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5-011170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Реле бойлера, тен бойлера, анод</text:p>
          </table:table-cell>
          <table:table-cell office:value-type="float" office:value="825" calcext:value-type="float">
            <text:p>8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3.2024 15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527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5-01209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рокладка тена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3.2024 16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537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5-01299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Шланг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3.2024 16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548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6-004818-a</text:p>
          </table:table-cell>
          <table:table-cell office:value-type="string" calcext:value-type="string">
            <text:p>60200000-0</text:p>
          </table:table-cell>
          <table:table-cell office:value-type="string" calcext:value-type="string">
            <text:p>Компенсаційні виплати за перевезення окремих категорій громадян залізничним транспортом у 2024 році  (ДК 021:2015: 60210000-3- Послуги з перевезень громадським залізничним транспортом)</text:p>
          </table:table-cell>
          <table:table-cell office:value-type="float" office:value="110000" calcext:value-type="float">
            <text:p>11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3.2024 11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621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6-01217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561" calcext:value-type="float">
            <text:p>56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3.2024 16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699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7-00214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3.2024 10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749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7-002613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Бетон-контакт Фарбекс 14кг</text:p>
          </table:table-cell>
          <table:table-cell office:value-type="float" office:value="2000" calcext:value-type="float">
            <text:p>2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3.2024 10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756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8-00160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 шиферні 120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3.2024 10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889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8-002164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ці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3.2024 10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894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8-003489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Стержні клеєві прозорі 11.2х300мм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3.2024 11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909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8-003822-a</text:p>
          </table:table-cell>
          <table:table-cell office:value-type="string" calcext:value-type="string">
            <text:p>24500000-9</text:p>
          </table:table-cell>
          <table:table-cell office:value-type="string" calcext:value-type="string">
            <text:p>Герметик силікон. санітар. білий APEN 280мл</text:p>
          </table:table-cell>
          <table:table-cell office:value-type="float" office:value="310" calcext:value-type="float">
            <text:p>3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3.2024 11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912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8-00465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івка захисна Ostero 20мк Strong жовта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3.2024 12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922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08-005612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Канат 103+G 10мм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3.2024 14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933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1-000519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</text:p>
          </table:table-cell>
          <table:table-cell office:value-type="float" office:value="52" calcext:value-type="float">
            <text:p>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3.2024 09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967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1-000727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іна Tytan 65 Pro зима 750мл (пістолет)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3.2024 09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969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1-001479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 ПФ-115 Фарбекс біла 2,8кг</text:p>
          </table:table-cell>
          <table:table-cell office:value-type="float" office:value="880" calcext:value-type="float">
            <text:p>8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3.2024 10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977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1-002607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системного блока</text:p>
          </table:table-cell>
          <table:table-cell office:value-type="float" office:value="265" calcext:value-type="float">
            <text:p>2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3.2024 10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989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1-009747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Рідина омивача 4л /зима/лимон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3.2024 15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064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1-010452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Антифриз NOWAX  G12+ (червоний), рідина  ADBLUE NOXY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3.2024 16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071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1-01113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олісна гайка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3.2024 16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080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2-001019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Масляний фільтр ZAZ  A08</text:p>
          </table:table-cell>
          <table:table-cell office:value-type="float" office:value="1750" calcext:value-type="float">
            <text:p>1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3.2024 09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112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2-001372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оторне масло 10W40 dizel TIR EURO5 205L</text:p>
          </table:table-cell>
          <table:table-cell office:value-type="float" office:value="3680" calcext:value-type="float">
            <text:p>3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3.2024 09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115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2-002281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'єднувач швидкознімний для паливних шлангів кутовий  7,89 ІD 6х8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3.2024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124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2-003111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Втулка (сайлентблок) стабілізатора Еталон, ТАТА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3.2024 10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132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2-005826-a</text:p>
          </table:table-cell>
          <table:table-cell office:value-type="string" calcext:value-type="string">
            <text:p>50100000-6</text:p>
          </table:table-cell>
          <table:table-cell office:value-type="string" calcext:value-type="string">
            <text:p>Заміна масла в двигуні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3.2024 12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163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2-008993-a</text:p>
          </table:table-cell>
          <table:table-cell office:value-type="string" calcext:value-type="string">
            <text:p>42900000-5</text:p>
          </table:table-cell>
          <table:table-cell office:value-type="string" calcext:value-type="string">
            <text:p>Оливний фільтр, паливний фільтр, повітряний фільтр</text:p>
          </table:table-cell>
          <table:table-cell office:value-type="float" office:value="690" calcext:value-type="float">
            <text:p>6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3.2024 14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195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2-009339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оторне масло 10W40 B4 UNV 205L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3.2024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199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2-010589-a</text:p>
          </table:table-cell>
          <table:table-cell office:value-type="string" calcext:value-type="string">
            <text:p>35800000-2</text:p>
          </table:table-cell>
          <table:table-cell office:value-type="string" calcext:value-type="string">
            <text:p>Прапор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3.2024 15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210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3-001369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Експлуатаційне утримання доріг загального користування державного та місцевого значення (населені пункти: с. Мизове- вулиці Б.Хмельницького, Куптія, Лесі Українки, Незалежності, Секунська; с. Седлище- вулиця Тишика).</text:p>
          </table:table-cell>
          <table:table-cell office:value-type="float" office:value="20991.96" calcext:value-type="float">
            <text:p>20991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4 09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265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3-001660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ослуги по проведенню земляних робіт для укладання труби та прочищення меліоративної канави по вул. Залізнична в смт. Стара Вижівка з метою усунення та попередження наслідків підтоплень</text:p>
          </table:table-cell>
          <table:table-cell office:value-type="float" office:value="7626.49" calcext:value-type="float">
            <text:p>7626,4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4 10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269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3-002031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ю дров в кількості 8,0 м.куб. до ЗДО (ясла-садок) "Сонечко" в смт. Стара Вижівка від місць заготівлі біля сіл Поліське та Седлище</text:p>
          </table:table-cell>
          <table:table-cell office:value-type="float" office:value="5310" calcext:value-type="float">
            <text:p>53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4 10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272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3-002621-a</text:p>
          </table:table-cell>
          <table:table-cell office:value-type="string" calcext:value-type="string">
            <text:p>77200000-2</text:p>
          </table:table-cell>
          <table:table-cell office:value-type="string" calcext:value-type="string">
            <text:p>Послуги по заготівлі та перевезенні дров в кількості 28.0 м.куб. до ЗДО (ясла-садок) "Сонечко" в смт. Стара Вижівка</text:p>
          </table:table-cell>
          <table:table-cell office:value-type="float" office:value="17400.61" calcext:value-type="float">
            <text:p>17400,6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4 10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278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3-004689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4 11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301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3-005010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ртридж Printermayin HP CE285 A/Canon 725</text:p>
          </table:table-cell>
          <table:table-cell office:value-type="float" office:value="365" calcext:value-type="float">
            <text:p>3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4 12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304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3-008259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автокрана-демонтаж та монтаж димової труби в Поліському ліцеї</text:p>
          </table:table-cell>
          <table:table-cell office:value-type="float" office:value="17734.08" calcext:value-type="float">
            <text:p>17734,0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4 14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338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3-010135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 лазерного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4 15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358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3-010552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генерація картриджа, заправка картриджа</text:p>
          </table:table-cell>
          <table:table-cell office:value-type="float" office:value="4640" calcext:value-type="float">
            <text:p>46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4 16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362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3-011409-a</text:p>
          </table:table-cell>
          <table:table-cell office:value-type="string" calcext:value-type="string">
            <text:p>64100000-7</text:p>
          </table:table-cell>
          <table:table-cell office:value-type="string" calcext:value-type="string">
            <text:p>Послуги по доставці установам освіти Старовижівської селищної ради Волинської області підручників, навчально-методичної та художньої літератури</text:p>
          </table:table-cell>
          <table:table-cell office:value-type="float" office:value="2016.97" calcext:value-type="float">
            <text:p>2016,9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4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373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4-001055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омп'ютер Vinga Advanced D5759</text:p>
          </table:table-cell>
          <table:table-cell office:value-type="float" office:value="32716" calcext:value-type="float">
            <text:p>3271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3.2024 09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406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4-001592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Монітор Acer EK220QE3bi, комплект A4Tech KRS-8520D USB Black</text:p>
          </table:table-cell>
          <table:table-cell office:value-type="float" office:value="9108" calcext:value-type="float">
            <text:p>91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3.2024 09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410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4-001890-a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Мережевий фільтр живлення Maxxter SPM5-G-6B 1,8м кабель, 5 розеток</text:p>
          </table:table-cell>
          <table:table-cell office:value-type="float" office:value="436" calcext:value-type="float">
            <text:p>43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3.2024 10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414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4-005358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менти електричних схем</text:p>
          </table:table-cell>
          <table:table-cell office:value-type="float" office:value="2402.00" calcext:value-type="float">
            <text:p>240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3.2024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450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5-003227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асло дизельне 5л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3.2024 10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575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5-00791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475" calcext:value-type="float">
            <text:p>4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3.2024 14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629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5-00856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3.2024 14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635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8-000726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Клемник</text:p>
          </table:table-cell>
          <table:table-cell office:value-type="float" office:value="380.00" calcext:value-type="float">
            <text:p>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4 09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696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8-00155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 6х40</text:p>
          </table:table-cell>
          <table:table-cell office:value-type="float" office:value="55.00" calcext:value-type="float">
            <text:p>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4 10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704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8-00224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 лазерного</text:p>
          </table:table-cell>
          <table:table-cell office:value-type="float" office:value="1000.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4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25711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8-002273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подільча коробка</text:p>
          </table:table-cell>
          <table:table-cell office:value-type="float" office:value="404.00" calcext:value-type="float">
            <text:p>40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4 10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711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8-003337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</text:p>
          </table:table-cell>
          <table:table-cell office:value-type="float" office:value="495.00" calcext:value-type="float">
            <text:p>4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4 11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722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8-004259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</text:p>
          </table:table-cell>
          <table:table-cell office:value-type="float" office:value="2412.00" calcext:value-type="float">
            <text:p>241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4 11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25730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8-00513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Гофра 16</text:p>
          </table:table-cell>
          <table:table-cell office:value-type="float" office:value="115.20" calcext:value-type="float">
            <text:p>115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4 12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743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8-005306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Картопля</text:p>
          </table:table-cell>
          <table:table-cell office:value-type="float" office:value="1330.00" calcext:value-type="float">
            <text:p>13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4 12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744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8-00825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90.0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4 14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774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8-009496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Томатна паста</text:p>
          </table:table-cell>
          <table:table-cell office:value-type="float" office:value="2210.60" calcext:value-type="float">
            <text:p>2210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4 15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788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8-010456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Родзинки, сухофрукти, шипшина, квасоля</text:p>
          </table:table-cell>
          <table:table-cell office:value-type="float" office:value="1860.50" calcext:value-type="float">
            <text:p>1860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4 15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25798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01553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Монтажні роботи</text:p>
          </table:table-cell>
          <table:table-cell office:value-type="float" office:value="2415.00" calcext:value-type="float">
            <text:p>24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09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849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0210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иправи в асортименті</text:p>
          </table:table-cell>
          <table:table-cell office:value-type="float" office:value="798.00" calcext:value-type="float">
            <text:p>79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0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851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02430-a</text:p>
          </table:table-cell>
          <table:table-cell office:value-type="string" calcext:value-type="string">
            <text:p>79800000-2</text:p>
          </table:table-cell>
          <table:table-cell office:value-type="string" calcext:value-type="string">
            <text:p>Друкування журналу №5 А3 погосподарська книга</text:p>
          </table:table-cell>
          <table:table-cell office:value-type="float" office:value="20538.00" calcext:value-type="float">
            <text:p>2053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0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857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02969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Сочевиця,Горох</text:p>
          </table:table-cell>
          <table:table-cell office:value-type="float" office:value="332.00" calcext:value-type="float">
            <text:p>3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0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863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03436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2288.48" calcext:value-type="float">
            <text:p>2288,4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0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868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0396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1920.00" calcext:value-type="float">
            <text:p>19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1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873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0507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1880.00" calcext:value-type="float">
            <text:p>18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1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885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0613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 80г</text:p>
          </table:table-cell>
          <table:table-cell office:value-type="float" office:value="165.00" calcext:value-type="float">
            <text:p>1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2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898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0639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</text:p>
          </table:table-cell>
          <table:table-cell office:value-type="float" office:value="960.00" calcext:value-type="float">
            <text:p>9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2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901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08281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охмаль картопляний</text:p>
          </table:table-cell>
          <table:table-cell office:value-type="float" office:value="150.0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921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1083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Шланг паливний</text:p>
          </table:table-cell>
          <table:table-cell office:value-type="float" office:value="150.0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5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946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11422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оторне масло 10W4000 B4 UNV</text:p>
          </table:table-cell>
          <table:table-cell office:value-type="float" office:value="1800.00" calcext:value-type="float">
            <text:p>1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6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952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1172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Червячний хомут 10-16мм</text:p>
          </table:table-cell>
          <table:table-cell office:value-type="float" office:value="60.0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6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955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19-01222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 600г</text:p>
          </table:table-cell>
          <table:table-cell office:value-type="float" office:value="570.00" calcext:value-type="float">
            <text:p>5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3.2024 16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5960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02191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ло 5л, Миюче "Бджілка", хлорка "Бланідас"</text:p>
          </table:table-cell>
          <table:table-cell office:value-type="float" office:value="628.00" calcext:value-type="float">
            <text:p>6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0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006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02872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1000.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0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013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0439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-ял,10</text:p>
          </table:table-cell>
          <table:table-cell office:value-type="float" office:value="17.50" calcext:value-type="float">
            <text:p>17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1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029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05539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очки</text:p>
          </table:table-cell>
          <table:table-cell office:value-type="float" office:value="660.00" calcext:value-type="float">
            <text:p>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2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040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05800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Надавання пакетів оновлень компонентів програм та послуги з адміністрування (обслуговування) програмного забезпечення "КУРС"</text:p>
          </table:table-cell>
          <table:table-cell office:value-type="float" office:value="18930.00" calcext:value-type="float">
            <text:p>189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2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039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05931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ПВЗ-4мм</text:p>
          </table:table-cell>
          <table:table-cell office:value-type="float" office:value="250.00" calcext:value-type="float">
            <text:p>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2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045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08703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Освіжувач повітря</text:p>
          </table:table-cell>
          <table:table-cell office:value-type="float" office:value="74.00" calcext:value-type="float">
            <text:p>7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4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076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08930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я дров в кількості 24,0 м.куб. до ЗДО (ясла-садок) "Сонечко" в смт. Стара Вижівка</text:p>
          </table:table-cell>
          <table:table-cell office:value-type="float" office:value="10054.42" calcext:value-type="float">
            <text:p>10054,4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4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078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09428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для сміття 35л</text:p>
          </table:table-cell>
          <table:table-cell office:value-type="float" office:value="54.00" calcext:value-type="float">
            <text:p>5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083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09911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Засіб для унітазу SANI</text:p>
          </table:table-cell>
          <table:table-cell office:value-type="float" office:value="94.00" calcext:value-type="float">
            <text:p>9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5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086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10624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ю дров в кількості  8,0 м.куб. до ЗДО (ясла-садок) "Сонечко" в смт. Стара Вижівка</text:p>
          </table:table-cell>
          <table:table-cell office:value-type="float" office:value="4546.18" calcext:value-type="float">
            <text:p>4546,1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5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094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10754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Насадка на швабру, віник</text:p>
          </table:table-cell>
          <table:table-cell office:value-type="float" office:value="239.00" calcext:value-type="float">
            <text:p>23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5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26095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1153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Черенок з різьбою</text:p>
          </table:table-cell>
          <table:table-cell office:value-type="float" office:value="96.00" calcext:value-type="float">
            <text:p>9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6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105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0-011603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 з благоустрою територій: вивезення  вуличного змету з вулиць селища Стара Вижівка</text:p>
          </table:table-cell>
          <table:table-cell office:value-type="float" office:value="14171.02" calcext:value-type="float">
            <text:p>14171,0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3.2024 16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106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1-00154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800.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3.2024 09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148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1-00180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900.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3.2024 09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150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1-00249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400.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3.2024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155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1-00274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 100г</text:p>
          </table:table-cell>
          <table:table-cell office:value-type="float" office:value="100.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3.2024 10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160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1-00309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 100г</text:p>
          </table:table-cell>
          <table:table-cell office:value-type="float" office:value="35.00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3.2024 10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163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2-00180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550г, хліб житній 750г</text:p>
          </table:table-cell>
          <table:table-cell office:value-type="float" office:value="946.00" calcext:value-type="float">
            <text:p>94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4 10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298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2-001897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оторне масло 10W40 dizel TIR EURO5 20L WOLF</text:p>
          </table:table-cell>
          <table:table-cell office:value-type="float" office:value="2760.05" calcext:value-type="float">
            <text:p>2760,0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4 10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299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2-00269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"Білий череневий" 600г</text:p>
          </table:table-cell>
          <table:table-cell office:value-type="float" office:value="1190.00" calcext:value-type="float">
            <text:p>1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4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308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2-003303-a</text:p>
          </table:table-cell>
          <table:table-cell office:value-type="string" calcext:value-type="string">
            <text:p>42900000-5</text:p>
          </table:table-cell>
          <table:table-cell office:value-type="string" calcext:value-type="string">
            <text:p>Масляний фільтр RIDER</text:p>
          </table:table-cell>
          <table:table-cell office:value-type="float" office:value="800.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4 11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315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2-004107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принтера</text:p>
          </table:table-cell>
          <table:table-cell office:value-type="float" office:value="600.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4 11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323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2-004655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Трос буксирувальний 10т</text:p>
          </table:table-cell>
          <table:table-cell office:value-type="float" office:value="700.00" calcext:value-type="float">
            <text:p>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4 11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329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2-005950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Датчик тиску масла ГАЗ 3302(штекер)ДЕКАРО</text:p>
          </table:table-cell>
          <table:table-cell office:value-type="float" office:value="280.0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4 12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345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2-007735-a</text:p>
          </table:table-cell>
          <table:table-cell office:value-type="string" calcext:value-type="string">
            <text:p>19400000-0</text:p>
          </table:table-cell>
          <table:table-cell office:value-type="string" calcext:value-type="string">
            <text:p>Лляні волокна ( 100г косичка в упаковці)</text:p>
          </table:table-cell>
          <table:table-cell office:value-type="float" office:value="46.20" calcext:value-type="float">
            <text:p>46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4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366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2-008752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ран поливочний, змішувач</text:p>
          </table:table-cell>
          <table:table-cell office:value-type="float" office:value="784.00" calcext:value-type="float">
            <text:p>7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4 14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374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2-009088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аста сантехнічна</text:p>
          </table:table-cell>
          <table:table-cell office:value-type="float" office:value="67.30" calcext:value-type="float">
            <text:p>67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4 15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381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2-00962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Шл. вода силікон</text:p>
          </table:table-cell>
          <table:table-cell office:value-type="float" office:value="164.00" calcext:value-type="float">
            <text:p>16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4 15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386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5-000847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системного блока</text:p>
          </table:table-cell>
          <table:table-cell office:value-type="float" office:value="1100.00" calcext:value-type="float">
            <text:p>1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3.2024 09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431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5-00781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Ланцюг Кемберг 25 зв, Ланцюг Кемберг 36 зв</text:p>
          </table:table-cell>
          <table:table-cell office:value-type="float" office:value="580.00" calcext:value-type="float">
            <text:p>5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3.2024 14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508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5-00781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вердло по бетону, коронка по плитці</text:p>
          </table:table-cell>
          <table:table-cell office:value-type="float" office:value="940.00" calcext:value-type="float">
            <text:p>9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3.2024 14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5088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5-010875-a</text:p>
          </table:table-cell>
          <table:table-cell office:value-type="string" calcext:value-type="string">
            <text:p>64100000-7</text:p>
          </table:table-cell>
          <table:table-cell office:value-type="string" calcext:value-type="string">
            <text:p>Послуги по доставці установам освіти підручників, навчально-методичної та художньої літератури Старовижівської селищної ради Волинської області</text:p>
          </table:table-cell>
          <table:table-cell office:value-type="float" office:value="4968.34" calcext:value-type="float">
            <text:p>4968,3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3.2024 16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524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03069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ед лампа 15 Вт</text:p>
          </table:table-cell>
          <table:table-cell office:value-type="float" office:value="750.00" calcext:value-type="float">
            <text:p>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0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588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03084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Крейда</text:p>
          </table:table-cell>
          <table:table-cell office:value-type="float" office:value="90.0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0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592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03563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Кнауф фініш</text:p>
          </table:table-cell>
          <table:table-cell office:value-type="float" office:value="370.00" calcext:value-type="float">
            <text:p>3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1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597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0555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Шл. вода силікон</text:p>
          </table:table-cell>
          <table:table-cell office:value-type="float" office:value="137.00" calcext:value-type="float">
            <text:p>13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2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617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0581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істочка малярна 75мм, Валик "Мультиколор" 250мм, Макловиця 30/71мм економ</text:p>
          </table:table-cell>
          <table:table-cell office:value-type="float" office:value="95.00" calcext:value-type="float">
            <text:p>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2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621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0583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Вантус (пласмас. ручка)</text:p>
          </table:table-cell>
          <table:table-cell office:value-type="float" office:value="45.00" calcext:value-type="float">
            <text:p>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2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622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07742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 ПФ-115 фарбекс жовто-коричнева 2,8кг, Водоемульсія ЕСО сніжка 10л, Колорекс №74 коричневий сніжка 100мл</text:p>
          </table:table-cell>
          <table:table-cell office:value-type="float" office:value="1305.00" calcext:value-type="float">
            <text:p>13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4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642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0835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Цвях столярний 1,2*30 фас 100г</text:p>
          </table:table-cell>
          <table:table-cell office:value-type="float" office:value="15.00" calcext:value-type="float">
            <text:p>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4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649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08771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ПВА 1 кг</text:p>
          </table:table-cell>
          <table:table-cell office:value-type="float" office:value="75.00" calcext:value-type="float">
            <text:p>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4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654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0912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ок"Краб" АРІКО(великий) ВС-5</text:p>
          </table:table-cell>
          <table:table-cell office:value-type="float" office:value="360.00" calcext:value-type="float">
            <text:p>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5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658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10431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частини</text:p>
          </table:table-cell>
          <table:table-cell office:value-type="float" office:value="10259.00" calcext:value-type="float">
            <text:p>1025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5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671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1065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Козацький 650г, Хліб Подільський 500г</text:p>
          </table:table-cell>
          <table:table-cell office:value-type="float" office:value="4180.00" calcext:value-type="float">
            <text:p>4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6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675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11023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Механічні запасні частини</text:p>
          </table:table-cell>
          <table:table-cell office:value-type="float" office:value="23471.00" calcext:value-type="float">
            <text:p>2347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6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678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6-011260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Подушка двигуна</text:p>
          </table:table-cell>
          <table:table-cell office:value-type="float" office:value="945.00" calcext:value-type="float">
            <text:p>9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3.2024 16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682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7-00163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ерехід редукційний стиковий 110/50 сдр17, муфта терморезисторна 50, муфта терморезисторна 110</text:p>
          </table:table-cell>
          <table:table-cell office:value-type="float" office:value="1331.00" calcext:value-type="float">
            <text:p>133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3.2024 09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721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7-002451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Універсальний аерозоль COBRA 450ml</text:p>
          </table:table-cell>
          <table:table-cell office:value-type="float" office:value="110.00" calcext:value-type="float">
            <text:p>1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3.2024 10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730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7-004473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моторна Wolf VITALTECH 10w40205л</text:p>
          </table:table-cell>
          <table:table-cell office:value-type="float" office:value="900.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3.2024 11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751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7-004848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Амортизатор Еталон ТАТА Е1-Е4 передній (Рідер)</text:p>
          </table:table-cell>
          <table:table-cell office:value-type="float" office:value="3200.00" calcext:value-type="float">
            <text:p>3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3.2024 12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755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7-005041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холоджувальна рідина Тосол 10л(синій)</text:p>
          </table:table-cell>
          <table:table-cell office:value-type="float" office:value="1040.00" calcext:value-type="float">
            <text:p>10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3.2024 12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757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7-005073-a</text:p>
          </table:table-cell>
          <table:table-cell office:value-type="string" calcext:value-type="string">
            <text:p>50100000-6</text:p>
          </table:table-cell>
          <table:table-cell office:value-type="string" calcext:value-type="string">
            <text:p>Послуга розвал-сходження</text:p>
          </table:table-cell>
          <table:table-cell office:value-type="float" office:value="200.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3.2024 12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757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7-00844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3.2024 15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793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8-001104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Провід ВВГ 2*2,5</text:p>
          </table:table-cell>
          <table:table-cell office:value-type="float" office:value="9600.00" calcext:value-type="float">
            <text:p>9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3.2024 09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845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8-001410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очка</text:p>
          </table:table-cell>
          <table:table-cell office:value-type="float" office:value="1665.00" calcext:value-type="float">
            <text:p>16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3.2024 09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848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8-001754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Перемикач 300 40А</text:p>
          </table:table-cell>
          <table:table-cell office:value-type="float" office:value="1540.00" calcext:value-type="float">
            <text:p>15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3.2024 10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852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8-00183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коба кругла</text:p>
          </table:table-cell>
          <table:table-cell office:value-type="float" office:value="875.00" calcext:value-type="float">
            <text:p>8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3.2024 10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853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8-002009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Патрон Е27, патрон керамічний Е 40</text:p>
          </table:table-cell>
          <table:table-cell office:value-type="float" office:value="277.00" calcext:value-type="float">
            <text:p>27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3.2024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855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8-002211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стрічка</text:p>
          </table:table-cell>
          <table:table-cell office:value-type="float" office:value="120.0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3.2024 10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857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3-28-002249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Колодка, вимикач, розетка, вилка</text:p>
          </table:table-cell>
          <table:table-cell office:value-type="float" office:value="2020.00" calcext:value-type="float">
            <text:p>20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3.2024 10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6857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