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1-00308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Шпилька, гайка, дюбель</text:p>
          </table:table-cell>
          <table:table-cell office:value-type="float" office:value="293.2" calcext:value-type="float">
            <text:p>293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4 10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015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1-004085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уфта 25*3/4 ВР ППР фірат, Ніпель 1*3/4латунь</text:p>
          </table:table-cell>
          <table:table-cell office:value-type="float" office:value="277.6" calcext:value-type="float">
            <text:p>277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4 11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024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1-004357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 BESSER відрізний 125*1</text:p>
          </table:table-cell>
          <table:table-cell office:value-type="float" office:value="17" calcext:value-type="float">
            <text:p>1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4 11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0291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1-005323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 20 скловолокно фірат, трійник 20 ППР фірат, муфта 20х1/2 ВР ППР фірат</text:p>
          </table:table-cell>
          <table:table-cell office:value-type="float" office:value="124.4" calcext:value-type="float">
            <text:p>124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4 11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037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1-00595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Муфта, ніпель</text:p>
          </table:table-cell>
          <table:table-cell office:value-type="float" office:value="277.6" calcext:value-type="float">
            <text:p>277,6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4 12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045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1-00628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коба кріпильна нерж. ф220 з дюбелем</text:p>
          </table:table-cell>
          <table:table-cell office:value-type="float" office:value="142" calcext:value-type="float">
            <text:p>14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4 12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0459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1-006501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ран шаровий 1/2 ВЗ черв.метелик</text:p>
          </table:table-cell>
          <table:table-cell office:value-type="float" office:value="158.4" calcext:value-type="float">
            <text:p>158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2.2024 12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051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2-001952-a</text:p>
          </table:table-cell>
          <table:table-cell office:value-type="string" calcext:value-type="string">
            <text:p>14800000-9</text:p>
          </table:table-cell>
          <table:table-cell office:value-type="string" calcext:value-type="string">
            <text:p>Диск відрізний, диск метал</text:p>
          </table:table-cell>
          <table:table-cell office:value-type="float" office:value="495" calcext:value-type="float">
            <text:p>4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4 10:0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173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2-002558-a</text:p>
          </table:table-cell>
          <table:table-cell office:value-type="string" calcext:value-type="string">
            <text:p>31700000-3</text:p>
          </table:table-cell>
          <table:table-cell office:value-type="string" calcext:value-type="string">
            <text:p>Електроди Моноліт 3мм 2,5кг (тубус)</text:p>
          </table:table-cell>
          <table:table-cell office:value-type="float" office:value="400" calcext:value-type="float">
            <text:p>4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4 10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1782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2-003272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Патрубок ф 20, Хомут Ф 20*40</text:p>
          </table:table-cell>
          <table:table-cell office:value-type="float" office:value="115" calcext:value-type="float">
            <text:p>11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4 10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183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2-009465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 скловолокно, муфта з'єднувальна</text:p>
          </table:table-cell>
          <table:table-cell office:value-type="float" office:value="1515.2" calcext:value-type="float">
            <text:p>1515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4 14:2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2488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2-010209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оліно,  кран поливу</text:p>
          </table:table-cell>
          <table:table-cell office:value-type="float" office:value="250.8" calcext:value-type="float">
            <text:p>250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4 14:4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255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2-011277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Шланг вода силікон М10*40см, Ніпель 1/2*1/2 латунь сд форте,, Заглушка 1/2 ЗР латунь сд форте, Шланг вода силікон 50см ВВ</text:p>
          </table:table-cell>
          <table:table-cell office:value-type="float" office:value="276.4" calcext:value-type="float">
            <text:p>276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4 15:1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261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2-01176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Гайки до центрального насоса чорні 1/2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4 15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270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2-012051-a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Шнур мережевий</text:p>
          </table:table-cell>
          <table:table-cell office:value-type="float" office:value="68" calcext:value-type="float">
            <text:p>6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4 15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2760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2-012285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Змішувач для кухні Вента чорний</text:p>
          </table:table-cell>
          <table:table-cell office:value-type="float" office:value="830" calcext:value-type="float">
            <text:p>8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2.02.2024 15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2780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5-002000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Труба скловолокно, трійник, муфта</text:p>
          </table:table-cell>
          <table:table-cell office:value-type="float" office:value="124.4" calcext:value-type="float">
            <text:p>124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2.2024 10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21343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5-002441-a</text:p>
          </table:table-cell>
          <table:table-cell office:value-type="string" calcext:value-type="string">
            <text:p>42100000-0</text:p>
          </table:table-cell>
          <table:table-cell office:value-type="string" calcext:value-type="string">
            <text:p>Кран шаровий черв. бабочка</text:p>
          </table:table-cell>
          <table:table-cell office:value-type="float" office:value="158.4" calcext:value-type="float">
            <text:p>158,4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2.2024 10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3479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5-002727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Скоба кріпильна нерж. ф.220 з дюбелем</text:p>
          </table:table-cell>
          <table:table-cell office:value-type="float" office:value="142" calcext:value-type="float">
            <text:p>14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2.2024 10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351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5-011090-a</text:p>
          </table:table-cell>
          <table:table-cell office:value-type="string" calcext:value-type="string">
            <text:p>09300000-2</text:p>
          </table:table-cell>
          <table:table-cell office:value-type="string" calcext:value-type="string">
            <text:p>Постачання пари та гарячої води</text:p>
          </table:table-cell>
          <table:table-cell office:value-type="float" office:value="3390200" calcext:value-type="float">
            <text:p>3390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2.2024 15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428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5-014080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, регенерація картриджа</text:p>
          </table:table-cell>
          <table:table-cell office:value-type="float" office:value="2110" calcext:value-type="float">
            <text:p>211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5.02.2024 16:4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465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6-003610-a</text:p>
          </table:table-cell>
          <table:table-cell office:value-type="string" calcext:value-type="string">
            <text:p>90500000-2</text:p>
          </table:table-cell>
          <table:table-cell office:value-type="string" calcext:value-type="string">
            <text:p>Послуги поводження з побутовими відходами (ДК 021:2015: 90510000-5-Утилізація/видалення сміття та поводження зі сміттям).</text:p>
          </table:table-cell>
          <table:table-cell office:value-type="float" office:value="166500" calcext:value-type="float">
            <text:p>166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2.2024 10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5266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6-005142-a</text:p>
          </table:table-cell>
          <table:table-cell office:value-type="string" calcext:value-type="string">
            <text:p>09100000-0</text:p>
          </table:table-cell>
          <table:table-cell office:value-type="string" calcext:value-type="string">
            <text:p>Бензин А-92 (Євро 5), талон, 1л, Дизельне паливо (Євро 5), талон, 1л</text:p>
          </table:table-cell>
          <table:table-cell office:value-type="float" office:value="996948" calcext:value-type="float">
            <text:p>99694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2.2024 11:41</text:p>
          </table:table-cell>
          <table:table-cell office:value-type="string" calcext:value-type="string">
            <text:p>Запит (ціни) пропозицій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536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6-006170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по перевезенню вугілля до Галиновільського ліцею від Смолярівського ліцею автотранспортом ВУЖКГ</text:p>
          </table:table-cell>
          <table:table-cell office:value-type="float" office:value="6705" calcext:value-type="float">
            <text:p>67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2.2024 12:2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5539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6-011633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по перевезенню димохідної труби до гімназії с.Поліське та роботи по демонтажу старої димоходної труби автотранспортом ВУЖКГ</text:p>
          </table:table-cell>
          <table:table-cell office:value-type="float" office:value="4425" calcext:value-type="float">
            <text:p>44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2.2024 15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608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6-012036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по перевезенню димохідної  труби до Смолярівського ліцею автотранпортом ВУЖКГ</text:p>
          </table:table-cell>
          <table:table-cell office:value-type="float" office:value="1770" calcext:value-type="float">
            <text:p>17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6.02.2024 15:5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6116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7-004115-a</text:p>
          </table:table-cell>
          <table:table-cell office:value-type="string" calcext:value-type="string">
            <text:p>31500000-1</text:p>
          </table:table-cell>
          <table:table-cell office:value-type="string" calcext:value-type="string">
            <text:p>Лампа Т8 18В, Лампа Т8 36В</text:p>
          </table:table-cell>
          <table:table-cell office:value-type="float" office:value="11425" calcext:value-type="float">
            <text:p>114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4 11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6941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7-004958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Плитка, блоки</text:p>
          </table:table-cell>
          <table:table-cell office:value-type="float" office:value="25595.8" calcext:value-type="float">
            <text:p>25595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4 11:4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703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7-005686-a</text:p>
          </table:table-cell>
          <table:table-cell office:value-type="string" calcext:value-type="string">
            <text:p>44100000-1</text:p>
          </table:table-cell>
          <table:table-cell office:value-type="string" calcext:value-type="string">
            <text:p>Гіпсокартон 12,5х1,2х2,5</text:p>
          </table:table-cell>
          <table:table-cell office:value-type="float" office:value="1230" calcext:value-type="float">
            <text:p>12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4 12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7121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7-006389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Акрил Путс, шпаклівка, грунтовка</text:p>
          </table:table-cell>
          <table:table-cell office:value-type="float" office:value="8280" calcext:value-type="float">
            <text:p>82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4 12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7186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7-008869-a</text:p>
          </table:table-cell>
          <table:table-cell office:value-type="string" calcext:value-type="string">
            <text:p>16800000-3</text:p>
          </table:table-cell>
          <table:table-cell office:value-type="string" calcext:value-type="string">
            <text:p>Шина KEMBERG 38 3,25, Ланцюг 32 3,25 1,5с, Шнур стартера, Пружина стартера плавний пуск</text:p>
          </table:table-cell>
          <table:table-cell office:value-type="float" office:value="1200" calcext:value-type="float">
            <text:p>1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4 14:1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708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7-009029-a</text:p>
          </table:table-cell>
          <table:table-cell office:value-type="string" calcext:value-type="string">
            <text:p>44300000-3</text:p>
          </table:table-cell>
          <table:table-cell office:value-type="string" calcext:value-type="string">
            <text:p>Профіль</text:p>
          </table:table-cell>
          <table:table-cell office:value-type="float" office:value="1125" calcext:value-type="float">
            <text:p>112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4 14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7451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7-009565-a</text:p>
          </table:table-cell>
          <table:table-cell office:value-type="string" calcext:value-type="string">
            <text:p>24900000-3</text:p>
          </table:table-cell>
          <table:table-cell office:value-type="string" calcext:value-type="string">
            <text:p>Клей для плитки</text:p>
          </table:table-cell>
          <table:table-cell office:value-type="float" office:value="7706" calcext:value-type="float">
            <text:p>770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4 14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750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7-009805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лива штіль</text:p>
          </table:table-cell>
          <table:table-cell office:value-type="float" office:value="460" calcext:value-type="float">
            <text:p>4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4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752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7-009995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Напилок 4.8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4 14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7557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7-010061-a</text:p>
          </table:table-cell>
          <table:table-cell office:value-type="string" calcext:value-type="string">
            <text:p>44400000-4</text:p>
          </table:table-cell>
          <table:table-cell office:value-type="string" calcext:value-type="string">
            <text:p>Піна</text:p>
          </table:table-cell>
          <table:table-cell office:value-type="float" office:value="2229" calcext:value-type="float">
            <text:p>2229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4 14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7557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7-011615-a</text:p>
          </table:table-cell>
          <table:table-cell office:value-type="string" calcext:value-type="string">
            <text:p>44800000-8</text:p>
          </table:table-cell>
          <table:table-cell office:value-type="string" calcext:value-type="string">
            <text:p>Фарба</text:p>
          </table:table-cell>
          <table:table-cell office:value-type="float" office:value="1466" calcext:value-type="float">
            <text:p>1466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7.02.2024 15:4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7734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8-003780-a</text:p>
          </table:table-cell>
          <table:table-cell office:value-type="string" calcext:value-type="string">
            <text:p>65300000-6</text:p>
          </table:table-cell>
          <table:table-cell office:value-type="string" calcext:value-type="string">
            <text:p>Послуги із забезпечення перетікань реактивної електричної енергії</text:p>
          </table:table-cell>
          <table:table-cell office:value-type="float" office:value="15000" calcext:value-type="float">
            <text:p>15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2.2024 11:0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8521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8-004152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600г</text:p>
          </table:table-cell>
          <table:table-cell office:value-type="float" office:value="475" calcext:value-type="float">
            <text:p>47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8.02.2024 11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8558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9-001873-a</text:p>
          </table:table-cell>
          <table:table-cell office:value-type="string" calcext:value-type="string">
            <text:p>22200000-2</text:p>
          </table:table-cell>
          <table:table-cell office:value-type="string" calcext:value-type="string">
            <text:p>Журнал реєстрації вихідної кориспонденції 100л, книга вхідної документації 100л</text:p>
          </table:table-cell>
          <table:table-cell office:value-type="float" office:value="360" calcext:value-type="float">
            <text:p>3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4 10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19890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9-003828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Ремонт БФП струменевого EPSON L3100(очищення друкуючої голівки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4 11:0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0077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9-005251-a</text:p>
          </table:table-cell>
          <table:table-cell office:value-type="string" calcext:value-type="string">
            <text:p>31400000-0</text:p>
          </table:table-cell>
          <table:table-cell office:value-type="string" calcext:value-type="string">
            <text:p>Акумулятор "VARTA"</text:p>
          </table:table-cell>
          <table:table-cell office:value-type="float" office:value="5040" calcext:value-type="float">
            <text:p>50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4 11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0227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9-005808-a</text:p>
          </table:table-cell>
          <table:table-cell office:value-type="string" calcext:value-type="string">
            <text:p>45500000-2</text:p>
          </table:table-cell>
          <table:table-cell office:value-type="string" calcext:value-type="string">
            <text:p>Послуги автокрана-монтажні роботи на укритті Смолярівського ліцей</text:p>
          </table:table-cell>
          <table:table-cell office:value-type="float" office:value="26601.11" calcext:value-type="float">
            <text:p>26601,1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4 12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0261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09-005946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Послуги по перевезенню щебеню на території Галиновільського старостинського округу</text:p>
          </table:table-cell>
          <table:table-cell office:value-type="float" office:value="1770" calcext:value-type="float">
            <text:p>177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9.02.2024 12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0302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2-00172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Ланцюг штіль 25 зубів с</text:p>
          </table:table-cell>
          <table:table-cell office:value-type="float" office:value="540" calcext:value-type="float">
            <text:p>54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4 10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Підготовка угоди</text:p>
          </table:table-cell>
          <table:table-cell office:value-type="string" calcext:value-type="string">
            <text:p>http://www.dzo.com.ua/tenders/2221491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2-004561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Олива штіль</text:p>
          </table:table-cell>
          <table:table-cell office:value-type="float" office:value="230" calcext:value-type="float">
            <text:p>2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4 11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1768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2-004567-a</text:p>
          </table:table-cell>
          <table:table-cell office:value-type="string" calcext:value-type="string">
            <text:p>39500000-7</text:p>
          </table:table-cell>
          <table:table-cell office:value-type="string" calcext:value-type="string">
            <text:p>Композиції з квітів, ілюмінація "нитка", фатинова шторка</text:p>
          </table:table-cell>
          <table:table-cell office:value-type="float" office:value="13000" calcext:value-type="float">
            <text:p>13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4 11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175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2-005615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</text:p>
          </table:table-cell>
          <table:table-cell office:value-type="float" office:value="580" calcext:value-type="float">
            <text:p>5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4 12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1889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2-008534-a</text:p>
          </table:table-cell>
          <table:table-cell office:value-type="string" calcext:value-type="string">
            <text:p>31300000-9</text:p>
          </table:table-cell>
          <table:table-cell office:value-type="string" calcext:value-type="string">
            <text:p>Кабель для принтера USB 2.0 AM/BM 1.8m</text:p>
          </table:table-cell>
          <table:table-cell office:value-type="float" office:value="200" calcext:value-type="float">
            <text:p>2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4 14:2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2182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2-008591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Напилок штіль 4,0</text:p>
          </table:table-cell>
          <table:table-cell office:value-type="float" office:value="90" calcext:value-type="float">
            <text:p>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4 14:3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218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2-008889-a</text:p>
          </table:table-cell>
          <table:table-cell office:value-type="string" calcext:value-type="string">
            <text:p>16800000-3</text:p>
          </table:table-cell>
          <table:table-cell office:value-type="string" calcext:value-type="string">
            <text:p>Свічка запалення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4 14:3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2217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2-009266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Мишка Vinga MS-201 BK</text:p>
          </table:table-cell>
          <table:table-cell office:value-type="float" office:value="150" calcext:value-type="float">
            <text:p>1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4 14:4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2255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2-012170-a</text:p>
          </table:table-cell>
          <table:table-cell office:value-type="string" calcext:value-type="string">
            <text:p>77300000-3</text:p>
          </table:table-cell>
          <table:table-cell office:value-type="string" calcext:value-type="string">
            <text:p>Послуги по підрізанні дерев та кущів по обочинах дороги, що проходить від вулиці Лісова до вулиць Ювілейна, Михайлівська та вивезення гілля  транспортом ВУЖКГ</text:p>
          </table:table-cell>
          <table:table-cell office:value-type="float" office:value="3658.01" calcext:value-type="float">
            <text:p>3658,0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2.02.2024 16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2528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3-001540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 лазерного, ремонт принтера лазерного</text:p>
          </table:table-cell>
          <table:table-cell office:value-type="float" office:value="1100" calcext:value-type="float">
            <text:p>1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2.2024 09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3019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3-001936-a</text:p>
          </table:table-cell>
          <table:table-cell office:value-type="string" calcext:value-type="string">
            <text:p>72200000-7</text:p>
          </table:table-cell>
          <table:table-cell office:value-type="string" calcext:value-type="string">
            <text:p>Послуги з впровадження програмного забезпечення</text:p>
          </table:table-cell>
          <table:table-cell office:value-type="float" office:value="3420" calcext:value-type="float">
            <text:p>34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3.02.2024 10:02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3071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5-001543-a</text:p>
          </table:table-cell>
          <table:table-cell office:value-type="string" calcext:value-type="string">
            <text:p>45500000-2</text:p>
          </table:table-cell>
          <table:table-cell office:value-type="string" calcext:value-type="string">
            <text:p>Послуги навантажувача ТО-152</text:p>
          </table:table-cell>
          <table:table-cell office:value-type="float" office:value="21600" calcext:value-type="float">
            <text:p>216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2.2024 09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5892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5-004646-a</text:p>
          </table:table-cell>
          <table:table-cell office:value-type="string" calcext:value-type="string">
            <text:p>64100000-7</text:p>
          </table:table-cell>
          <table:table-cell office:value-type="string" calcext:value-type="string">
            <text:p>Послуги з пересилання поштових переказів</text:p>
          </table:table-cell>
          <table:table-cell office:value-type="float" office:value="6000" calcext:value-type="float">
            <text:p>6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5.02.2024 11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620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6-001204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ничний</text:p>
          </table:table-cell>
          <table:table-cell office:value-type="float" office:value="620" calcext:value-type="float">
            <text:p>6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2.2024 09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7235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6-001206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білий 600г</text:p>
          </table:table-cell>
          <table:table-cell office:value-type="float" office:value="514" calcext:value-type="float">
            <text:p>514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6.02.2024 09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723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9-003529-a</text:p>
          </table:table-cell>
          <table:table-cell office:value-type="string" calcext:value-type="string">
            <text:p>66500000-5</text:p>
          </table:table-cell>
          <table:table-cell office:value-type="string" calcext:value-type="string">
            <text:p>Послуги страхування транспортного засобу</text:p>
          </table:table-cell>
          <table:table-cell office:value-type="float" office:value="4198" calcext:value-type="float">
            <text:p>4198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4 11:1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8833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9-008610-a</text:p>
          </table:table-cell>
          <table:table-cell office:value-type="string" calcext:value-type="string">
            <text:p>19500000-1</text:p>
          </table:table-cell>
          <table:table-cell office:value-type="string" calcext:value-type="string">
            <text:p>Латка радіальний пластир RAD110TL TIP TOP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4 14:4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936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9-009089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Масляний фільтр, сальник вала первичного</text:p>
          </table:table-cell>
          <table:table-cell office:value-type="float" office:value="330" calcext:value-type="float">
            <text:p>3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4 14:5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940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9-009586-a</text:p>
          </table:table-cell>
          <table:table-cell office:value-type="string" calcext:value-type="string">
            <text:p>34300000-0</text:p>
          </table:table-cell>
          <table:table-cell office:value-type="string" calcext:value-type="string">
            <text:p>Циліндр гальмівний раб. ГАЗ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4 15:0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9457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9-011673-a</text:p>
          </table:table-cell>
          <table:table-cell office:value-type="string" calcext:value-type="string">
            <text:p>44500000-5</text:p>
          </table:table-cell>
          <table:table-cell office:value-type="string" calcext:value-type="string">
            <text:p>Гайка колеса з шайбою, болт ступиці колеса заднього</text:p>
          </table:table-cell>
          <table:table-cell office:value-type="float" office:value="1020" calcext:value-type="float">
            <text:p>102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4 16:1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967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9-011961-a</text:p>
          </table:table-cell>
          <table:table-cell office:value-type="string" calcext:value-type="string">
            <text:p>37500000-3</text:p>
          </table:table-cell>
          <table:table-cell office:value-type="string" calcext:value-type="string">
            <text:p>Кульки(60шт)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4 16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9702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9-012097-a</text:p>
          </table:table-cell>
          <table:table-cell office:value-type="string" calcext:value-type="string">
            <text:p>09200000-1</text:p>
          </table:table-cell>
          <table:table-cell office:value-type="string" calcext:value-type="string">
            <text:p>Моторне масло 10W40 B4 205L WOLF</text:p>
          </table:table-cell>
          <table:table-cell office:value-type="float" office:value="1800" calcext:value-type="float">
            <text:p>1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4 16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9717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9-012192-a</text:p>
          </table:table-cell>
          <table:table-cell office:value-type="string" calcext:value-type="string">
            <text:p>37400000-2</text:p>
          </table:table-cell>
          <table:table-cell office:value-type="string" calcext:value-type="string">
            <text:p>Скакалка</text:p>
          </table:table-cell>
          <table:table-cell office:value-type="float" office:value="60" calcext:value-type="float">
            <text:p>6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4 16:3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9726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19-012678-a</text:p>
          </table:table-cell>
          <table:table-cell office:value-type="string" calcext:value-type="string">
            <text:p>37400000-2</text:p>
          </table:table-cell>
          <table:table-cell office:value-type="string" calcext:value-type="string">
            <text:p>М'яч футбольний, м'яч фітнес д-65см,м'яч фітнес д-55см, м'яч з ріжками</text:p>
          </table:table-cell>
          <table:table-cell office:value-type="float" office:value="1530" calcext:value-type="float">
            <text:p>153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19.02.2024 16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29776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1-00907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пшеничний</text:p>
          </table:table-cell>
          <table:table-cell office:value-type="float" office:value="680" calcext:value-type="float">
            <text:p>6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2.2024 14:4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2385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1-009596-a</text:p>
          </table:table-cell>
          <table:table-cell office:value-type="string" calcext:value-type="string">
            <text:p>55500000-5</text:p>
          </table:table-cell>
          <table:table-cell office:value-type="string" calcext:value-type="string">
            <text:p>ДК 021:2015 - 55510000-8 Послуги їдалень (Послуги з організації гарячого харчування учнів пільгових категорій Старовижівського ліцею)</text:p>
          </table:table-cell>
          <table:table-cell office:value-type="float" office:value="475680" calcext:value-type="float">
            <text:p>4756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2.2024 15:0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2432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1-010085-a</text:p>
          </table:table-cell>
          <table:table-cell office:value-type="string" calcext:value-type="string">
            <text:p>72300000-8</text:p>
          </table:table-cell>
          <table:table-cell office:value-type="string" calcext:value-type="string">
            <text:p>Надання послуг по комп'ютерній обробці інформації щодо замовлень документів про освіту, виготовлених на основі фотокомп'ютерних технологій  для випускників закладів освіти</text:p>
          </table:table-cell>
          <table:table-cell office:value-type="float" office:value="27000" calcext:value-type="float">
            <text:p>27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2.2024 15:1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248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1-011448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Букет квітів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2.2024 16:0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26346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1-011857-a</text:p>
          </table:table-cell>
          <table:table-cell office:value-type="string" calcext:value-type="string">
            <text:p>03100000-2</text:p>
          </table:table-cell>
          <table:table-cell office:value-type="string" calcext:value-type="string">
            <text:p>Букет квітів</text:p>
          </table:table-cell>
          <table:table-cell office:value-type="float" office:value="800" calcext:value-type="float">
            <text:p>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2.2024 16:1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2679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1-012494-a</text:p>
          </table:table-cell>
          <table:table-cell office:value-type="string" calcext:value-type="string">
            <text:p>60100000-9</text:p>
          </table:table-cell>
          <table:table-cell office:value-type="string" calcext:value-type="string">
            <text:p>Транспортні послуги по перевезенню піщаного грунту в смт. Стара Вижівка транспортними засобами ВУЖКГ</text:p>
          </table:table-cell>
          <table:table-cell office:value-type="float" office:value="8195" calcext:value-type="float">
            <text:p>819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1.02.2024 16:3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275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2-00194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житній 750г</text:p>
          </table:table-cell>
          <table:table-cell office:value-type="float" office:value="897" calcext:value-type="float">
            <text:p>897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2.2024 10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3166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2-011055-a</text:p>
          </table:table-cell>
          <table:table-cell office:value-type="string" calcext:value-type="string">
            <text:p>80500000-9</text:p>
          </table:table-cell>
          <table:table-cell office:value-type="string" calcext:value-type="string">
            <text:p>Послуги інструкторів згідно зведеного розкладу занять цивільного населення і ДФТГ Ковельського району</text:p>
          </table:table-cell>
          <table:table-cell office:value-type="float" office:value="50000" calcext:value-type="float">
            <text:p>500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2.02.2024 15:5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4089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6-001019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Макарони</text:p>
          </table:table-cell>
          <table:table-cell office:value-type="float" office:value="1890" calcext:value-type="float">
            <text:p>18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2.2024 09:4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5973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6-002192-a</text:p>
          </table:table-cell>
          <table:table-cell office:value-type="string" calcext:value-type="string">
            <text:p>15300000-1</text:p>
          </table:table-cell>
          <table:table-cell office:value-type="string" calcext:value-type="string">
            <text:p>Томатна паста, родзинки, сухофрукти, шипшина, горошок зелений, квасоля</text:p>
          </table:table-cell>
          <table:table-cell office:value-type="float" office:value="4654.8" calcext:value-type="float">
            <text:p>4654,8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2.2024 10:3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6037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6-003374-a</text:p>
          </table:table-cell>
          <table:table-cell office:value-type="string" calcext:value-type="string">
            <text:p>15400000-2</text:p>
          </table:table-cell>
          <table:table-cell office:value-type="string" calcext:value-type="string">
            <text:p>Олія соняшникова</text:p>
          </table:table-cell>
          <table:table-cell office:value-type="float" office:value="2202.02" calcext:value-type="float">
            <text:p>2202,0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2.2024 11:20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6189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6-00478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Цукор</text:p>
          </table:table-cell>
          <table:table-cell office:value-type="float" office:value="1650" calcext:value-type="float">
            <text:p>165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2.2024 12:0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6334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6-005265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Сочевиця, горох</text:p>
          </table:table-cell>
          <table:table-cell office:value-type="float" office:value="485" calcext:value-type="float">
            <text:p>48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2.2024 12:2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63900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6-008168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Какао</text:p>
          </table:table-cell>
          <table:table-cell office:value-type="float" office:value="6080" calcext:value-type="float">
            <text:p>60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2.2024 14:39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6694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6-008667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Чай, напій "Ранок"</text:p>
          </table:table-cell>
          <table:table-cell office:value-type="float" office:value="1705" calcext:value-type="float">
            <text:p>1705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2.2024 14:5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6743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6-009290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Сухарі панірувальні</text:p>
          </table:table-cell>
          <table:table-cell office:value-type="float" office:value="480" calcext:value-type="float">
            <text:p>48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6.02.2024 15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6804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7-007169-a</text:p>
          </table:table-cell>
          <table:table-cell office:value-type="string" calcext:value-type="string">
            <text:p>15600000-4</text:p>
          </table:table-cell>
          <table:table-cell office:value-type="string" calcext:value-type="string">
            <text:p>Крохмаль картопляний</text:p>
          </table:table-cell>
          <table:table-cell office:value-type="float" office:value="690" calcext:value-type="float">
            <text:p>69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4 14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8033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7-009141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Приправи</text:p>
          </table:table-cell>
          <table:table-cell office:value-type="float" office:value="2073.2" calcext:value-type="float">
            <text:p>2073,2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4 15:2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818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7-009889-a</text:p>
          </table:table-cell>
          <table:table-cell office:value-type="string" calcext:value-type="string">
            <text:p>03200000-3</text:p>
          </table:table-cell>
          <table:table-cell office:value-type="string" calcext:value-type="string">
            <text:p>Картопля</text:p>
          </table:table-cell>
          <table:table-cell office:value-type="float" office:value="9500.00" calcext:value-type="float">
            <text:p>9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7.02.2024 15:5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8293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8-000823-a</text:p>
          </table:table-cell>
          <table:table-cell office:value-type="string" calcext:value-type="string">
            <text:p>15800000-6</text:p>
          </table:table-cell>
          <table:table-cell office:value-type="string" calcext:value-type="string">
            <text:p>Хліб Козацький, хліб Подільський</text:p>
          </table:table-cell>
          <table:table-cell office:value-type="float" office:value="3800" calcext:value-type="float">
            <text:p>38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2.2024 09:1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87748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8-001132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Зошит учнівський повноколірний 24арк., клітинка "Квіти 1"</text:p>
          </table:table-cell>
          <table:table-cell office:value-type="float" office:value="38.55" calcext:value-type="float">
            <text:p>38,55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2.2024 09:3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8806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8-004022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Офісне устаткування та приладдя різне</text:p>
          </table:table-cell>
          <table:table-cell office:value-type="float" office:value="4897.61" calcext:value-type="float">
            <text:p>4897,6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2.2024 11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90812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8-009040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Блок білого паперу, книга обліку, блок для нотаток, щоденник</text:p>
          </table:table-cell>
          <table:table-cell office:value-type="float" office:value="1034.61" calcext:value-type="float">
            <text:p>1034,61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2.2024 15:31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964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8-010476-a</text:p>
          </table:table-cell>
          <table:table-cell office:value-type="string" calcext:value-type="string">
            <text:p>22800000-8</text:p>
          </table:table-cell>
          <table:table-cell office:value-type="string" calcext:value-type="string">
            <text:p>Швидкозшивачі та супутнє приладдя</text:p>
          </table:table-cell>
          <table:table-cell office:value-type="float" office:value="2482.18" calcext:value-type="float">
            <text:p>2482,1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2.2024 16:2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98001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8-011034-a</text:p>
          </table:table-cell>
          <table:table-cell office:value-type="string" calcext:value-type="string">
            <text:p>30200000-1</text:p>
          </table:table-cell>
          <table:table-cell office:value-type="string" calcext:value-type="string">
            <text:p>Флеш-драйв GOODRAM USB 2.0 64GB White</text:p>
          </table:table-cell>
          <table:table-cell office:value-type="float" office:value="1253.28" calcext:value-type="float">
            <text:p>1253,28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8.02.2024 16:5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39889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9-000119-a</text:p>
          </table:table-cell>
          <table:table-cell office:value-type="string" calcext:value-type="string">
            <text:p>44900000-9</text:p>
          </table:table-cell>
          <table:table-cell office:value-type="string" calcext:value-type="string">
            <text:p>Крейда біла шкільна, 100шт</text:p>
          </table:table-cell>
          <table:table-cell office:value-type="float" office:value="197.76" calcext:value-type="float">
            <text:p>197,7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2.2024 08:26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00449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9-003832-a</text:p>
          </table:table-cell>
          <table:table-cell office:value-type="string" calcext:value-type="string">
            <text:p>37800000-6</text:p>
          </table:table-cell>
          <table:table-cell office:value-type="string" calcext:value-type="string">
            <text:p>Олівці кольорові  18 кольорів, "Фауна"</text:p>
          </table:table-cell>
          <table:table-cell office:value-type="float" office:value="43.07" calcext:value-type="float">
            <text:p>43,07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2.2024 11:5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0403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9-004099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Ручка кулькова автоматична BASE  0,7мм JOBMAX, синя</text:p>
          </table:table-cell>
          <table:table-cell office:value-type="float" office:value="45.5" calcext:value-type="float">
            <text:p>45,5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2.2024 12:0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04327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9-006203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Послуги по грейдеруванню доріг по вулицях Заводська та Поліська в с.Стара Гута та вулиці Тараса Шевченка в с. Сукачі автогрейдером RD145</text:p>
          </table:table-cell>
          <table:table-cell office:value-type="float" office:value="9096.52" calcext:value-type="float">
            <text:p>9096,5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2.2024 14:23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0679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9-006518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Послуги по грейдеруванню доріг по вулицях Центральна, Підлісна, Миру в с.Смолярі автогрейдером RD145</text:p>
          </table:table-cell>
          <table:table-cell office:value-type="float" office:value="18892.76" calcext:value-type="float">
            <text:p>18892,76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2.2024 14:37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07103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2-29-009090-a</text:p>
          </table:table-cell>
          <table:table-cell office:value-type="string" calcext:value-type="string">
            <text:p>45200000-9</text:p>
          </table:table-cell>
          <table:table-cell office:value-type="string" calcext:value-type="string">
            <text:p>Послуги по грейдеруванню доріг по вулицях Заводська, Карбишева, Польова, частина вул. Володимирська та дороги до кладовища в смт. Стара Вижівка автогрейдером RD145</text:p>
          </table:table-cell>
          <table:table-cell office:value-type="float" office:value="6997.32" calcext:value-type="float">
            <text:p>6997,32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29.02.2024 16:2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24079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