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1-012511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послуг з технічної інвентаризації, внесення відомостей в ЄДЕССБ</text:p>
          </table:table-cell>
          <table:table-cell office:value-type="float" office:value="8500" calcext:value-type="float">
            <text:p>8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01.2024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961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1-012094-a</text:p>
          </table:table-cell>
          <table:table-cell office:value-type="string" calcext:value-type="string">
            <text:p>24100000-5</text:p>
          </table:table-cell>
          <table:table-cell office:value-type="string" calcext:value-type="string">
            <text:p>Кисень технічний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01.2024 16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956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0-004919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усуненню та попередженню наслідків підтоплень</text:p>
          </table:table-cell>
          <table:table-cell office:value-type="float" office:value="16792.98" calcext:value-type="float">
            <text:p>16792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1.2024 11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716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0-004386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посипанню тротуарів протиожеледною сумішшю</text:p>
          </table:table-cell>
          <table:table-cell office:value-type="float" office:value="9860.51" calcext:value-type="float">
            <text:p>9860,5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1.2024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710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0-003537-a</text:p>
          </table:table-cell>
          <table:table-cell office:value-type="string" calcext:value-type="string">
            <text:p>65200000-5</text:p>
          </table:table-cell>
          <table:table-cell office:value-type="string" calcext:value-type="string">
            <text:p>Послуга з розподілу природнього газу</text:p>
          </table:table-cell>
          <table:table-cell office:value-type="float" office:value="591.6" calcext:value-type="float">
            <text:p>59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1.2024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700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0-00170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різаний 600г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1.2024 09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84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30-00128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460" calcext:value-type="float">
            <text:p>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1.2024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8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1355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 вода силікон 40см,прокладка в асортименті. заглушка 1/2 ВР латунь</text:p>
          </table:table-cell>
          <table:table-cell office:value-type="float" office:value="96.6" calcext:value-type="float">
            <text:p>96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27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13398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Tytan 65 Pro зима 750мл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32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1303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, стяжки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6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27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12236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ифон для умивальника випуск 70мм без гайки, колбовий(вихід гофра 40/50мм)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5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19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11237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з ребром жост.60*60*45*2мм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608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954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ифер 1,75*1,13</text:p>
          </table:table-cell>
          <table:table-cell office:value-type="float" office:value="2250" calcext:value-type="float">
            <text:p>2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92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703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2-на без заземлення зовнішня біла OVIVO, Патрон косий Е-27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2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66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677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шиферні 12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2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64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614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, біта, щітка, черенок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2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57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323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атрон керам.Е2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28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3056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ЛЕД 10В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26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2133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установам освіти Старовижівської селищної ради Волинської області підручників, навчально-методичної та художньої літератури</text:p>
          </table:table-cell>
          <table:table-cell office:value-type="float" office:value="17263.7" calcext:value-type="float">
            <text:p>17263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16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9-00169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козацький 650г, Хліб подільський 500г</text:p>
          </table:table-cell>
          <table:table-cell office:value-type="float" office:value="2850" calcext:value-type="float">
            <text:p>2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4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511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1308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 100г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444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1295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 170г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443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12609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Родзинки 100г</text:p>
          </table:table-cell>
          <table:table-cell office:value-type="float" office:value="28" calcext:value-type="float">
            <text:p>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439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0763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 100 г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388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0488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676" calcext:value-type="float">
            <text:p>6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358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0399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(600г)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0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351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6-003109-a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Надання електронних комунікаційних послуг</text:p>
          </table:table-cell>
          <table:table-cell office:value-type="float" office:value="9108" calcext:value-type="float">
            <text:p>91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4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342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5-009870-a</text:p>
          </table:table-cell>
          <table:table-cell office:value-type="string" calcext:value-type="string">
            <text:p>43800000-1</text:p>
          </table:table-cell>
          <table:table-cell office:value-type="string" calcext:value-type="string">
            <text:p>Кутова шліфмашина МАКІТА 230</text:p>
          </table:table-cell>
          <table:table-cell office:value-type="float" office:value="5980" calcext:value-type="float">
            <text:p>5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4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23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5-003377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впровадження програмного забезпечення</text:p>
          </table:table-cell>
          <table:table-cell office:value-type="float" office:value="940" calcext:value-type="float">
            <text:p>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4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166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5-002261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Друкування бланку А4  меню-вимога</text:p>
          </table:table-cell>
          <table:table-cell office:value-type="float" office:value="1180" calcext:value-type="float">
            <text:p>1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4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155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5387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монтажна Apen 720мл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105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517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 25х3/4 ЗР ППР фірат, Перехід 3/4 ВРх1 ЗР 20-25 латунь</text:p>
          </table:table-cell>
          <table:table-cell office:value-type="float" office:value="245.6" calcext:value-type="float">
            <text:p>245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101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5164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101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4900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Шнур мережевий</text:p>
          </table:table-cell>
          <table:table-cell office:value-type="float" office:value="68" calcext:value-type="float">
            <text:p>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98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445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айки до ц/насоса чорні 1 1/2 комплект коробка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6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93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3410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Шліфувальний папір, круг шліфульний пелюстковий, круг шліфувальний</text:p>
          </table:table-cell>
          <table:table-cell office:value-type="float" office:value="997.5" calcext:value-type="float">
            <text:p>99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77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2876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Щітка для миття з ручкою, губка для миття плитки пориста 110*160*60 кольорова, Губка для декора 110*160*60 коричнева</text:p>
          </table:table-cell>
          <table:table-cell office:value-type="float" office:value="440" calcext:value-type="float">
            <text:p>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75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134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іб для видалення цвілі 500мл, миючий засіб 5л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59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0540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латексні ХЛ</text:p>
          </table:table-cell>
          <table:table-cell office:value-type="float" office:value="375" calcext:value-type="float">
            <text:p>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53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10389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Вентиляційна решітка без жалюзі 180*25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52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729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(імперіал)80мм 40/40,Серцевина(імперіал)90мм 45/45 золото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21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658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Хомут металевий 20-30мм, Дренажний шланг 25мм</text:p>
          </table:table-cell>
          <table:table-cell office:value-type="float" office:value="834.2" calcext:value-type="float">
            <text:p>834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06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632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</text:p>
          </table:table-cell>
          <table:table-cell office:value-type="float" office:value="1374.3" calcext:value-type="float">
            <text:p>1374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20012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518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ідрозетник, коробка розподільча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1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98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4936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дренажний 0,75кВт мах 209 л/хв</text:p>
          </table:table-cell>
          <table:table-cell office:value-type="float" office:value="1728" calcext:value-type="float">
            <text:p>17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97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35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1606" calcext:value-type="float">
            <text:p>16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73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040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Уніпак 250г- паста в тюбику</text:p>
          </table:table-cell>
          <table:table-cell office:value-type="float" office:value="154" calcext:value-type="float">
            <text:p>1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08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53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4-000182-a</text:p>
          </table:table-cell>
          <table:table-cell office:value-type="string" calcext:value-type="string">
            <text:p>19400000-0</text:p>
          </table:table-cell>
          <table:table-cell office:value-type="string" calcext:value-type="string">
            <text:p>Лляні волокна(100г косичка в упаковці)</text:p>
          </table:table-cell>
          <table:table-cell office:value-type="float" office:value="44" calcext:value-type="float">
            <text:p>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4 08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5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1616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 вода силікон 60см</text:p>
          </table:table-cell>
          <table:table-cell office:value-type="float" office:value="276" calcext:value-type="float">
            <text:p>2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7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28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1459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паркетний Ролакс 2,5л, порозаповнювач Ролакс 2,5л</text:p>
          </table:table-cell>
          <table:table-cell office:value-type="float" office:value="1705" calcext:value-type="float">
            <text:p>17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08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13840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Жилка будівельна 1мм 100м Magtools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902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7356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</text:p>
          </table:table-cell>
          <table:table-cell office:value-type="float" office:value="5257.2" calcext:value-type="float">
            <text:p>525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33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721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віса, засув, замок навісний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34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6301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Засіб протигрибковий  "БіоСтоп" 5л  "Мі2кра", біозахист Титан 1:9 1л</text:p>
          </table:table-cell>
          <table:table-cell office:value-type="float" office:value="445" calcext:value-type="float">
            <text:p>4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24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5467-a</text:p>
          </table:table-cell>
          <table:table-cell office:value-type="string" calcext:value-type="string">
            <text:p>24500000-9</text:p>
          </table:table-cell>
          <table:table-cell office:value-type="string" calcext:value-type="string">
            <text:p>Герметик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1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499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ційнийOMNIGENA 25/60/180</text:p>
          </table:table-cell>
          <table:table-cell office:value-type="float" office:value="1496" calcext:value-type="float">
            <text:p>14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10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4802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2,5м з сіткою пластиковий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09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432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157.5" calcext:value-type="float">
            <text:p>115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01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4298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804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297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ітка фасадна помаранчева, стрічка малярна</text:p>
          </table:table-cell>
          <table:table-cell office:value-type="float" office:value="1370" calcext:value-type="float">
            <text:p>1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790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229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будівельний SHPATEN UNIVERSAL /25кг</text:p>
          </table:table-cell>
          <table:table-cell office:value-type="float" office:value="1175" calcext:value-type="float">
            <text:p>1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9785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3-001849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Шнур будівельний 2,0*50м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1.2024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780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2-002724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Планшет Lenovo Tab P11 (2nd Gen) 6/128 LTE Storm Grey (ZABG0019UA) 11.5"</text:p>
          </table:table-cell>
          <table:table-cell office:value-type="float" office:value="28188" calcext:value-type="float">
            <text:p>281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4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609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22-002405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) в смт. Стара Вижівка вул. Незалежності, Вишнева, Володимирська, І. Франка, Соборності, Травнева.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607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9-00637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, регенерація картриджа лазерного</text:p>
          </table:table-cell>
          <table:table-cell office:value-type="float" office:value="3440" calcext:value-type="float">
            <text:p>3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1.2024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456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9-005654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, регенерація картриджа лазерного</text:p>
          </table:table-cell>
          <table:table-cell office:value-type="float" office:value="470" calcext:value-type="float">
            <text:p>4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1.2024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440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8-007713-a</text:p>
          </table:table-cell>
          <table:table-cell office:value-type="string" calcext:value-type="string">
            <text:p>34700000-4</text:p>
          </table:table-cell>
          <table:table-cell office:value-type="string" calcext:value-type="string">
            <text:p>БПЛА FPV 7 METELYK(з камерою нічного бачення),БПЛА FPV 7 METELYK</text:p>
          </table:table-cell>
          <table:table-cell office:value-type="float" office:value="54500" calcext:value-type="float">
            <text:p>54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1.2024 12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288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8-006970-a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Відшкодування витрат за надані телекомунікаційні послуги пільговим категоріям громадян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1.2024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280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8-00564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1.2024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266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8-004640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) в смт. Стара Вижівка вул. Незалежності, Вишнева, Володимирська, І. Франка, Соборності, Травнева.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1.2024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255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15481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Ритуальні послуги</text:p>
          </table:table-cell>
          <table:table-cell office:value-type="float" office:value="8640" calcext:value-type="float">
            <text:p>8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6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182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14406-a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Послуги з користування захищеним цифровим каналом з пропускною спроможністю 15 Мб/с</text:p>
          </table:table-cell>
          <table:table-cell office:value-type="float" office:value="88128.9" calcext:value-type="float">
            <text:p>88128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172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1270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з технічного обслуговування ІР-шифратора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5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151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11424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Ноутбук НР 255 G9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9141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06896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водопостачання (ДК 021:2015: 65110000-7-Розподіл води)</text:p>
          </table:table-cell>
          <table:table-cell office:value-type="float" office:value="141061.8" calcext:value-type="float">
            <text:p>141061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092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03411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235734.62" calcext:value-type="float">
            <text:p>235734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053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02167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Технічне обслуговування пожежної автоматики за адресою: вул.Забілицька, 59а, смт. Стара Вижівка, Волинської області</text:p>
          </table:table-cell>
          <table:table-cell office:value-type="float" office:value="7920" calcext:value-type="float">
            <text:p>7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047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01830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Технічне обслуговування пожежної автоматики за адресою: вул. Л.Українки,1 смт. Стара Вижівка, Волинської області</text:p>
          </table:table-cell>
          <table:table-cell office:value-type="float" office:value="7920" calcext:value-type="float">
            <text:p>7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043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7-001494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Технічне обслуговування пожежної автоматики за адресою: вул. Шевченка,2 смт. Стара Вижівка, Волинської області</text:p>
          </table:table-cell>
          <table:table-cell office:value-type="float" office:value="7920" calcext:value-type="float">
            <text:p>7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1.2024 09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9040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5-006136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( посипка протиожеледною сумішшю) в смт Стара Вижівка-вул.Незалежності,вул. Вишнева,вул. Володимирська,вул. І.Франка, вул.Соборності, вул.Травнева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1.2024 12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754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1-00286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1.2024 11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472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1-002193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Засіб КЗІ "Secure Token-338M"</text:p>
          </table:table-cell>
          <table:table-cell office:value-type="float" office:value="102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1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465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0-006082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Послуга цілодобового спостереження за спрацюванням працездатної установки пожежної сигналізації</text:p>
          </table:table-cell>
          <table:table-cell office:value-type="float" office:value="15480" calcext:value-type="float">
            <text:p>15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1.2024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400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0-002300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 ) в смт. Стара Вижівка вул. Незалежності, Вишнева, Володимирська, І.Франка, Соборності, Травнева,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1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363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10-001332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Спостереження за станом та технічне обслуговування сигналізації в навчальних закладах Старовижівської селищної ради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1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348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9-007194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прибирання снігу в населених пунктах Старовижівської селищної ради (код згідно ДК 021:2015 90620000-9-Послуги з прибирання снігу).</text:p>
          </table:table-cell>
          <table:table-cell office:value-type="float" office:value="150000" calcext:value-type="float">
            <text:p>15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1.2024 16:34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32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8-005923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ослуги з розподілу електричної енергії Код ДК:65310000-9-Розподіл електричної енергії.</text:p>
          </table:table-cell>
          <table:table-cell office:value-type="float" office:value="1014300" calcext:value-type="float">
            <text:p>1014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1.2024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229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5-001545-a</text:p>
          </table:table-cell>
          <table:table-cell office:value-type="string" calcext:value-type="string">
            <text:p>15100000-9</text:p>
          </table:table-cell>
          <table:table-cell office:value-type="string" calcext:value-type="string">
            <text:p>Вирізка свинна, охолоджена, ДСТУ 4590, 1 кг, Стегно куряче, охолоджене, ДСТУ 3143, 1 кг, Філе куряче, охолоджене, ДСТУ 3143, 1 кг</text:p>
          </table:table-cell>
          <table:table-cell office:value-type="float" office:value="630328" calcext:value-type="float">
            <text:p>6303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1.2024 10:53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108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5-000688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ік яблучний 100%, прямого віджиму, стерилізований, 1л</text:p>
          </table:table-cell>
          <table:table-cell office:value-type="float" office:value="88050" calcext:value-type="float">
            <text:p>880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1.2024 09:44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100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4-00111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е куряче столове, категорія Перша (M), 1 шт.</text:p>
          </table:table-cell>
          <table:table-cell office:value-type="float" office:value="124584" calcext:value-type="float">
            <text:p>1245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1.2024 10:32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802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1-000647-a</text:p>
          </table:table-cell>
          <table:table-cell office:value-type="string" calcext:value-type="string">
            <text:p>15200000-0</text:p>
          </table:table-cell>
          <table:table-cell office:value-type="string" calcext:value-type="string">
            <text:p>Хек с/м, тушка без голови, 200-400г, ДСТУ 4378, 1 кг</text:p>
          </table:table-cell>
          <table:table-cell office:value-type="float" office:value="165240" calcext:value-type="float">
            <text:p>165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1.2024 11:24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872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1-01-000513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а ячмінна, перлова, №3, ДСТУ 7700, 1 кг, Крупа ячмінна, ячна, №3, ДСТУ 7700, 1 кг, Рис круглозернистий, шліфований, сорт перший, 1 кг, Крупа пшоняна, шліфована, сорт вищий, 1 кг, Крупа пшенична Артек, ДСТУ 7699, 1 кг, Крупа пшенична булгур, 1 кг, Крупа кус-кус, ДСТУ 7699, 1 кг, Крупа кукурудзяна, шліфована, №5, 1 кг, Крупа гречана ядриця, ґатунок перший, 1 кг, Крупа вівсяна, плющена, ґатунок вищий, 1 кг, Борошно пшеничне, сорт вищий, ГСТУ 46.004, 1 кг</text:p>
          </table:table-cell>
          <table:table-cell office:value-type="float" office:value="111132" calcext:value-type="float">
            <text:p>111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1.2024 10:59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868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