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10252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інтернет «Послуга з користування цифровими каналами передачі даних для Системи відеоспостереження» за ДК 021:2015: 72410000-7 — (Послуги провайдерів)</text:p>
          </table:table-cell>
          <table:table-cell office:value-type="float" office:value="45360" calcext:value-type="float">
            <text:p>45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17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740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09739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з надання доступу до мережі Інтернет за ДК 021:2015: 72410000-7 — (Послуги провайдерів)</text:p>
          </table:table-cell>
          <table:table-cell office:value-type="float" office:value="34020" calcext:value-type="float">
            <text:p>34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16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733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07697-a</text:p>
          </table:table-cell>
          <table:table-cell office:value-type="string" calcext:value-type="string">
            <text:p>65300000-6</text:p>
          </table:table-cell>
          <table:table-cell office:value-type="string" calcext:value-type="string">
            <text:p>Послуги з перетікань реактивної електроенергії</text:p>
          </table:table-cell>
          <table:table-cell office:value-type="float" office:value="3549.21" calcext:value-type="float">
            <text:p>3549,2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713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0712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Хомути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14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708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06889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оліно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14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705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0475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 д.200 1,25м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12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684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04593-a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Витяжка 1*1,5м</text:p>
          </table:table-cell>
          <table:table-cell office:value-type="float" office:value="2600" calcext:value-type="float">
            <text:p>2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12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682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03762-a</text:p>
          </table:table-cell>
          <table:table-cell office:value-type="string" calcext:value-type="string">
            <text:p>65200000-5</text:p>
          </table:table-cell>
          <table:table-cell office:value-type="string" calcext:value-type="string">
            <text:p>Розподіл природнього газу</text:p>
          </table:table-cell>
          <table:table-cell office:value-type="float" office:value="49.31" calcext:value-type="float">
            <text:p>49,3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11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673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02847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блоків з метою облаштування  бомбосховища  на території  Смолярівського  ліцею  КАМАЗ -55102 та трактор МТЗ-156</text:p>
          </table:table-cell>
          <table:table-cell office:value-type="float" office:value="10400" calcext:value-type="float">
            <text:p>10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11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664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8-001132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будівельних матеріалів (фундаментних блоків), щебеню до Смолярівського ліцею для облаштування укриття автотранспортом ВУЖКГ</text:p>
          </table:table-cell>
          <table:table-cell office:value-type="float" office:value="7996.21" calcext:value-type="float">
            <text:p>7996,2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3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647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10230-a</text:p>
          </table:table-cell>
          <table:table-cell office:value-type="string" calcext:value-type="string">
            <text:p>64100000-7</text:p>
          </table:table-cell>
          <table:table-cell office:value-type="string" calcext:value-type="string">
            <text:p>Послуги по доставці установам освіти Старовижівської селищної ради Волинської області підручників, навчально-методичної та художньої літератури</text:p>
          </table:table-cell>
          <table:table-cell office:value-type="float" office:value="2808.96" calcext:value-type="float">
            <text:p>2808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95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9700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Вироби для ванної кімнати та кухні</text:p>
          </table:table-cell>
          <table:table-cell office:value-type="float" office:value="12730" calcext:value-type="float">
            <text:p>127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5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88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9673-a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проведення технічної інвентеризації нежитлової будівлі,з реєстрацією в єдиному електронному реєстрі будівельної діяльності та експертну оцінку за адресою:Волинська область,Ковельський район,с.Борзова,вул.Гагаріна,26А ,експертна оцінка-Волинська область, Ковельський район,с.Сукачі,вул.Шевченка</text:p>
          </table:table-cell>
          <table:table-cell office:value-type="float" office:value="10850" calcext:value-type="float">
            <text:p>108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5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89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9079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Скотч коричневий 50мм(66м)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5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83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9011-a</text:p>
          </table:table-cell>
          <table:table-cell office:value-type="string" calcext:value-type="string">
            <text:p>64100000-7</text:p>
          </table:table-cell>
          <table:table-cell office:value-type="string" calcext:value-type="string">
            <text:p>Послуги по доставці установам освіти Старовижівської селищної ради Волинської області підручників, навчально-методичної та художньої літератури</text:p>
          </table:table-cell>
          <table:table-cell office:value-type="float" office:value="7166.31" calcext:value-type="float">
            <text:p>7166,3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82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894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орпус д/замка 6005-3 РВ золото(194-45), Замок навісний 50мм(265) лазер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5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80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8628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Муфта, перехід, трійник, коліно</text:p>
          </table:table-cell>
          <table:table-cell office:value-type="float" office:value="660.4" calcext:value-type="float">
            <text:p>660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76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8616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астило ВД-40 200мл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78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6152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Насадка МОП 250гр, Мітла вулична 24см міні, Кий дерев'яний Бук 1.2м з різьбою, Мішок для капусти</text:p>
          </table:table-cell>
          <table:table-cell office:value-type="float" office:value="175" calcext:value-type="float">
            <text:p>1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2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53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6008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Сітка  для сифона, змішувач кухня на гайці з витяжною лійкою</text:p>
          </table:table-cell>
          <table:table-cell office:value-type="float" office:value="1444" calcext:value-type="float">
            <text:p>14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2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51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558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32 скловолокно</text:p>
          </table:table-cell>
          <table:table-cell office:value-type="float" office:value="2422.8" calcext:value-type="float">
            <text:p>2422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2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47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5564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очка 100В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2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47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5470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ВВГ 2*2,5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2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46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5384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</text:p>
          </table:table-cell>
          <table:table-cell office:value-type="float" office:value="316" calcext:value-type="float">
            <text:p>3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45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4737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філь UD 4м (0.45мм)</text:p>
          </table:table-cell>
          <table:table-cell office:value-type="float" office:value="375" calcext:value-type="float">
            <text:p>3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38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446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Акрил путс 20кг Гіпсова шпаклювальна гладь</text:p>
          </table:table-cell>
          <table:table-cell office:value-type="float" office:value="1425" calcext:value-type="float">
            <text:p>14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1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35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415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Фанера 1,525*1,525*4мм</text:p>
          </table:table-cell>
          <table:table-cell office:value-type="float" office:value="1080" calcext:value-type="float">
            <text:p>10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33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380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 1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28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361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и, дюбель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1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26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3150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очка ЛЕД</text:p>
          </table:table-cell>
          <table:table-cell office:value-type="float" office:value="630" calcext:value-type="float">
            <text:p>6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0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22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2975-a</text:p>
          </table:table-cell>
          <table:table-cell office:value-type="string" calcext:value-type="string">
            <text:p>50100000-6</text:p>
          </table:table-cell>
          <table:table-cell office:value-type="string" calcext:value-type="string">
            <text:p>Монтаж-демонтаж коліс (Газель 32214 АС9108АЕ 2008р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21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192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мент Івано-Франківський 500/50кг, піна Ареп 780мл, єврорубероїд 3.5мм Базальт</text:p>
          </table:table-cell>
          <table:table-cell office:value-type="float" office:value="8145" calcext:value-type="float">
            <text:p>81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09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1528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іка бітумна 18кг</text:p>
          </table:table-cell>
          <table:table-cell office:value-type="float" office:value="3140" calcext:value-type="float">
            <text:p>3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06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1292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Дріт в'язальний 1кг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09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02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1073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, світильник</text:p>
          </table:table-cell>
          <table:table-cell office:value-type="float" office:value="530" calcext:value-type="float">
            <text:p>5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09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500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7-000856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Арматура, армопояс, кутник</text:p>
          </table:table-cell>
          <table:table-cell office:value-type="float" office:value="6580" calcext:value-type="float">
            <text:p>6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3 09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97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4637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Дзвінок шкільний 3002 EBL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8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73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4556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по очищенню систем зливової каналізаційної мережі в смт Стара Вижівка по вул.Незалежності</text:p>
          </table:table-cell>
          <table:table-cell office:value-type="float" office:value="6639.65" calcext:value-type="float">
            <text:p>6639,6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8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7472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4451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Моноліт 3мм</text:p>
          </table:table-cell>
          <table:table-cell office:value-type="float" office:value="175" calcext:value-type="float">
            <text:p>1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7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71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436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роф. труба40*20</text:p>
          </table:table-cell>
          <table:table-cell office:value-type="float" office:value="1365" calcext:value-type="float">
            <text:p>13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7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70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4238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ВВГ 2*2,5</text:p>
          </table:table-cell>
          <table:table-cell office:value-type="float" office:value="1600" calcext:value-type="float">
            <text:p>1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7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68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4162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Круг шліфувальний , диск</text:p>
          </table:table-cell>
          <table:table-cell office:value-type="float" office:value="630" calcext:value-type="float">
            <text:p>6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7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66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405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тля капля, замок, серцевина</text:p>
          </table:table-cell>
          <table:table-cell office:value-type="float" office:value="840" calcext:value-type="float">
            <text:p>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7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66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3876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АНО-36 3мм 2,5кг ПРАКТІК</text:p>
          </table:table-cell>
          <table:table-cell office:value-type="float" office:value="610" calcext:value-type="float">
            <text:p>6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7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64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3801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 силова 380В чорна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7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63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369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 для покрівлі 1,9цинк, саморіз 19мм 3005, Анкер розпірний з гайкою 10*150</text:p>
          </table:table-cell>
          <table:table-cell office:value-type="float" office:value="1740" calcext:value-type="float">
            <text:p>17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7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60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361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ист чорновий1*2 3мм, плівка, сітка</text:p>
          </table:table-cell>
          <table:table-cell office:value-type="float" office:value="4240" calcext:value-type="float">
            <text:p>4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6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60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3240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</text:p>
          </table:table-cell>
          <table:table-cell office:value-type="float" office:value="279" calcext:value-type="float">
            <text:p>27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56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2906-a</text:p>
          </table:table-cell>
          <table:table-cell office:value-type="string" calcext:value-type="string">
            <text:p>15500000-3</text:p>
          </table:table-cell>
          <table:table-cell office:value-type="string" calcext:value-type="string">
            <text:p>Йогурт питний, Сметана 20-21%, 1кг</text:p>
          </table:table-cell>
          <table:table-cell office:value-type="float" office:value="71070" calcext:value-type="float">
            <text:p>710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6:31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48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174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лення, планка монтажна</text:p>
          </table:table-cell>
          <table:table-cell office:value-type="float" office:value="244" calcext:value-type="float">
            <text:p>2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40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1384-a</text:p>
          </table:table-cell>
          <table:table-cell office:value-type="string" calcext:value-type="string">
            <text:p>24500000-9</text:p>
          </table:table-cell>
          <table:table-cell office:value-type="string" calcext:value-type="string">
            <text:p>Вода силікон, фільтр</text:p>
          </table:table-cell>
          <table:table-cell office:value-type="float" office:value="148" calcext:value-type="float">
            <text:p>1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36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10589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оліно, кран, американка</text:p>
          </table:table-cell>
          <table:table-cell office:value-type="float" office:value="1534.4" calcext:value-type="float">
            <text:p>1534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5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26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9430-a</text:p>
          </table:table-cell>
          <table:table-cell office:value-type="string" calcext:value-type="string">
            <text:p>15500000-3</text:p>
          </table:table-cell>
          <table:table-cell office:value-type="string" calcext:value-type="string">
            <text:p>Масло солодковершкове 72-74,5%, ДСТУ 4399, 1 кг</text:p>
          </table:table-cell>
          <table:table-cell office:value-type="float" office:value="74052" calcext:value-type="float">
            <text:p>740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4:40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11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9352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Змішувач, п'єдестал, умивальник, сифон</text:p>
          </table:table-cell>
          <table:table-cell office:value-type="float" office:value="6050.4" calcext:value-type="float">
            <text:p>6050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15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872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офра, труба, коліно, трійник, муфта</text:p>
          </table:table-cell>
          <table:table-cell office:value-type="float" office:value="2047" calcext:value-type="float">
            <text:p>204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4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410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5769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ран, коліно, кріплення труб</text:p>
          </table:table-cell>
          <table:table-cell office:value-type="float" office:value="308" calcext:value-type="float">
            <text:p>3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2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80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5465-a</text:p>
          </table:table-cell>
          <table:table-cell office:value-type="string" calcext:value-type="string">
            <text:p>15500000-3</text:p>
          </table:table-cell>
          <table:table-cell office:value-type="string" calcext:value-type="string">
            <text:p>Молоко коров'яче, пастеризоване, 2,4-2,6%, 1кг</text:p>
          </table:table-cell>
          <table:table-cell office:value-type="float" office:value="212310" calcext:value-type="float">
            <text:p>2123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2:01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72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538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, трійник, муфта</text:p>
          </table:table-cell>
          <table:table-cell office:value-type="float" office:value="1033.9" calcext:value-type="float">
            <text:p>1033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1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75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4742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ВВГ</text:p>
          </table:table-cell>
          <table:table-cell office:value-type="float" office:value="459" calcext:value-type="float">
            <text:p>45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1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69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4269-a</text:p>
          </table:table-cell>
          <table:table-cell office:value-type="string" calcext:value-type="string">
            <text:p>15500000-3</text:p>
          </table:table-cell>
          <table:table-cell office:value-type="string" calcext:value-type="string">
            <text:p>Сир твердий 50%, без добавок, 1 кг, Сир кисломолочний 18-20%, 1 кг</text:p>
          </table:table-cell>
          <table:table-cell office:value-type="float" office:value="340212" calcext:value-type="float">
            <text:p>3402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1:21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53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2709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для плитки</text:p>
          </table:table-cell>
          <table:table-cell office:value-type="float" office:value="580" calcext:value-type="float">
            <text:p>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0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49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232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итка, рубероїд</text:p>
          </table:table-cell>
          <table:table-cell office:value-type="float" office:value="7218.5" calcext:value-type="float">
            <text:p>7218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10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42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1494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Армопояс 1м х 2м  100х100 д3,5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09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37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1228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Вапно гашане "Пушонка" 25кг</text:p>
          </table:table-cell>
          <table:table-cell office:value-type="float" office:value="310" calcext:value-type="float">
            <text:p>3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09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34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6-000913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Гіпсова штукатурка для машинного нанесення 25кг, штукатурка Крумікс 30кг, фінішна гіпсова шпаклівка Мастер Сатенпро 25кг</text:p>
          </table:table-cell>
          <table:table-cell office:value-type="float" office:value="2775" calcext:value-type="float">
            <text:p>27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2.2023 09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31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400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мент Івано-Франківський 500/50кг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7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07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3924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ВВГ</text:p>
          </table:table-cell>
          <table:table-cell office:value-type="float" office:value="459" calcext:value-type="float">
            <text:p>45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7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Торги відмінено</text:p>
          </table:table-cell>
          <table:table-cell office:value-type="string" calcext:value-type="string">
            <text:p>https://www.dzo.com.ua/tenders/217306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386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лення (ялинка) плоске 2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7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05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3751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Клемні колодки 10мм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7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04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3673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з вивезення та захоронення ТПВ, накопичених в смт Стара Вижівка</text:p>
          </table:table-cell>
          <table:table-cell office:value-type="float" office:value="2316" calcext:value-type="float">
            <text:p>23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7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303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3333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Лимони свіжі, діаметр плоду не менше 4 см, 1 кг, Банани свіжі, ґатунок другий, світло-зелені, від 14 см, діаметр плоду не більше 4 см, 1 кг, Мандарини свіжі, діаметр плоду не менше 3,8 см, 1 кг, Апельсини свіжі, діаметр плоду не менше 5 см, 1 кг, Яблука свіжі, пізньостиглі, першого товарного сорту, ДСТУ 8133, 1 кг, Буряк столовий першого товарного сорту, 5-10 см, ДСТУ 7033, 1 кг, Капуста червоноголова свіжа, першого товарного сорту, ДСТУ 4154, 1 кг, Капуста білоголова свіжа, пізньостигла, другого товарного сорту, ДСТУ 7037, 1 кг, Цибуля ріпчаста свіжа, другого товарного сорту, від 3 см, ДСТУ 3234, 1 кг, Морква свіжа, першого товарного сорту, ДСТУ 7035, 1 кг</text:p>
          </table:table-cell>
          <table:table-cell office:value-type="float" office:value="439926" calcext:value-type="float">
            <text:p>43992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6:58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270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303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ерцевина, ручка кована, замок врізний</text:p>
          </table:table-cell>
          <table:table-cell office:value-type="float" office:value="695" calcext:value-type="float">
            <text:p>6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295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271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вердло по бетону 6х2000мм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6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292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247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 6*80 потай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6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289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1780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оліно, труба, муфта, кран, трійник, кріплення</text:p>
          </table:table-cell>
          <table:table-cell office:value-type="float" office:value="754.4" calcext:value-type="float">
            <text:p>754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5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280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0549-a</text:p>
          </table:table-cell>
          <table:table-cell office:value-type="string" calcext:value-type="string">
            <text:p>42600000-2</text:p>
          </table:table-cell>
          <table:table-cell office:value-type="string" calcext:value-type="string">
            <text:p>Бензопила штіль</text:p>
          </table:table-cell>
          <table:table-cell office:value-type="float" office:value="7075" calcext:value-type="float">
            <text:p>70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5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269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10193-a</text:p>
          </table:table-cell>
          <table:table-cell office:value-type="string" calcext:value-type="string">
            <text:p>77200000-2</text:p>
          </table:table-cell>
          <table:table-cell office:value-type="string" calcext:value-type="string">
            <text:p>Механізовані роботи по корчуванню пнів, порослі  для розчистки дорожного полотна по вул. Гайова  (протяжністю 300м) в урочищі "Мухова хвоїна" смт. Стара Вижівка  бульдозером ДТ-75</text:p>
          </table:table-cell>
          <table:table-cell office:value-type="float" office:value="22800" calcext:value-type="float">
            <text:p>22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4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267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0403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гла</text:p>
          </table:table-cell>
          <table:table-cell office:value-type="float" office:value="8200" calcext:value-type="float">
            <text:p>8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1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203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0346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коба будівельна 8х250мм</text:p>
          </table:table-cell>
          <table:table-cell office:value-type="float" office:value="4000" calcext:value-type="float">
            <text:p>4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1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98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5-002844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Арматура 10мм</text:p>
          </table:table-cell>
          <table:table-cell office:value-type="float" office:value="6552" calcext:value-type="float">
            <text:p>65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3 10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92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215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Ротбанд 25кг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9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1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2145-a</text:p>
          </table:table-cell>
          <table:table-cell office:value-type="string" calcext:value-type="string">
            <text:p>50200000-7</text:p>
          </table:table-cell>
          <table:table-cell office:value-type="string" calcext:value-type="string">
            <text:p>Послуги по обслуговуванню вуличного освітлення</text:p>
          </table:table-cell>
          <table:table-cell office:value-type="float" office:value="2490" calcext:value-type="float">
            <text:p>24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9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1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2119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по ліквідації стихійних сміттєзвалищ на околицях смт Стара Вижівка (за ветлікарнею)</text:p>
          </table:table-cell>
          <table:table-cell office:value-type="float" office:value="5550" calcext:value-type="float">
            <text:p>5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8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1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206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 ялинка 10</text:p>
          </table:table-cell>
          <table:table-cell office:value-type="float" office:value="17.5" calcext:value-type="float">
            <text:p>1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8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0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2052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 2-на, Коробка розподільна, Клемник 2</text:p>
          </table:table-cell>
          <table:table-cell office:value-type="float" office:value="680" calcext:value-type="float">
            <text:p>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8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0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2036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Автовимикач 2п 16А, Вимикач 1кл, Ящик -ОВ-4 авт</text:p>
          </table:table-cell>
          <table:table-cell office:value-type="float" office:value="444" calcext:value-type="float">
            <text:p>4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8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0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2022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 18W, Світильник 27W</text:p>
          </table:table-cell>
          <table:table-cell office:value-type="float" office:value="1215" calcext:value-type="float">
            <text:p>12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7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0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200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16</text:p>
          </table:table-cell>
          <table:table-cell office:value-type="float" office:value="660" calcext:value-type="float">
            <text:p>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7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0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199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вердло</text:p>
          </table:table-cell>
          <table:table-cell office:value-type="float" office:value="103" calcext:value-type="float">
            <text:p>10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7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0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1989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ПВС 2х2,5, Провід ВВГ 2ї1,5, Провід ВВГ 2х2,5</text:p>
          </table:table-cell>
          <table:table-cell office:value-type="float" office:value="1760" calcext:value-type="float">
            <text:p>17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7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40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1953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Унітаз, гофра, умивальник, сифон для умивальника,змішувач,шланг вода силікон</text:p>
          </table:table-cell>
          <table:table-cell office:value-type="float" office:value="4446" calcext:value-type="float">
            <text:p>44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7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39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3-001888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Завезення піщаного грунту для облаштування споруд цивільного захисту в приміщенні Старовижівського ліцею-4 тонни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3 16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138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7764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Автовимикач 3ф 32А,Бокс під автомат ОВ-4</text:p>
          </table:table-cell>
          <table:table-cell office:value-type="float" office:value="295" calcext:value-type="float">
            <text:p>2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6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83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763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 ялинка</text:p>
          </table:table-cell>
          <table:table-cell office:value-type="float" office:value="10.5" calcext:value-type="float">
            <text:p>10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82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7461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ВВГ 4*4</text:p>
          </table:table-cell>
          <table:table-cell office:value-type="float" office:value="1584" calcext:value-type="float">
            <text:p>15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81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7007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ухонне приладдя</text:p>
          </table:table-cell>
          <table:table-cell office:value-type="float" office:value="27628" calcext:value-type="float">
            <text:p>276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6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66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5868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з впровадження програмного забезпечення</text:p>
          </table:table-cell>
          <table:table-cell office:value-type="float" office:value="4700" calcext:value-type="float">
            <text:p>4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63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495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сув метелик, петля точена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5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518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4348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Абразивні вироби</text:p>
          </table:table-cell>
          <table:table-cell office:value-type="float" office:value="153" calcext:value-type="float">
            <text:p>15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5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45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4172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 монтажна Титан 65 про 750мл, Піна монтажна біг про 880мл(пістолетна)</text:p>
          </table:table-cell>
          <table:table-cell office:value-type="float" office:value="490" calcext:value-type="float">
            <text:p>4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44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387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Анкер розпірний з гайкою 10*100</text:p>
          </table:table-cell>
          <table:table-cell office:value-type="float" office:value="54" calcext:value-type="float">
            <text:p>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5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41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3668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"Сила декору" 280мл для пінополістиролу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4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40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3455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 внутрішній Полісандр, Кут зовнішній Полісандр, Заглушка ліва Полісандр, З'єднання Полісандр, Заглушка права Полісандр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36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3425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АНО-36 Continent д3мм 2,5кг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4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37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2464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Плінтус ТІС полісандр 2,5м</text:p>
          </table:table-cell>
          <table:table-cell office:value-type="float" office:value="770" calcext:value-type="float">
            <text:p>7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29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1227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вердло по металу Віст , Багет Е14 для стелі 2м</text:p>
          </table:table-cell>
          <table:table-cell office:value-type="float" office:value="565" calcext:value-type="float">
            <text:p>5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7026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08558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Ручка кована кручена 200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2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990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0833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 3в1 Делфі чорна 0,9</text:p>
          </table:table-cell>
          <table:table-cell office:value-type="float" office:value="170" calcext:value-type="float">
            <text:p>1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2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987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0527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генерація картриджа, заправка картриджа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1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949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04140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Сік 1л</text:p>
          </table:table-cell>
          <table:table-cell office:value-type="float" office:value="23485" calcext:value-type="float">
            <text:p>234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941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03634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Яйця курячі</text:p>
          </table:table-cell>
          <table:table-cell office:value-type="float" office:value="23220" calcext:value-type="float">
            <text:p>232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0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936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0297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іль, оцет, лимонна кислота, ванілін, перець мелений, карі мелений, листок лавровий</text:p>
          </table:table-cell>
          <table:table-cell office:value-type="float" office:value="1714" calcext:value-type="float">
            <text:p>17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10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929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2-00145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2040" calcext:value-type="float">
            <text:p>20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3 09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914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2153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3359.4" calcext:value-type="float">
            <text:p>3359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7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870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2135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2640" calcext:value-type="float">
            <text:p>26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7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868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20922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4930" calcext:value-type="float">
            <text:p>49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7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862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20366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картопляний 250г</text:p>
          </table:table-cell>
          <table:table-cell office:value-type="float" office:value="1260" calcext:value-type="float">
            <text:p>1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7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856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1400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иправи</text:p>
          </table:table-cell>
          <table:table-cell office:value-type="float" office:value="1939" calcext:value-type="float">
            <text:p>193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4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84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1343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, напій "Ранок"</text:p>
          </table:table-cell>
          <table:table-cell office:value-type="float" office:value="3990" calcext:value-type="float">
            <text:p>39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84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958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4670" calcext:value-type="float">
            <text:p>46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2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46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9492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Горох</text:p>
          </table:table-cell>
          <table:table-cell office:value-type="float" office:value="540" calcext:value-type="float">
            <text:p>5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2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46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8940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Сухофрукти, томатна паста, горошок зелений, ягоди морожені, родзинки, квасоля в томаті</text:p>
          </table:table-cell>
          <table:table-cell office:value-type="float" office:value="13996" calcext:value-type="float">
            <text:p>139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2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38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8601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упи та борошно</text:p>
          </table:table-cell>
          <table:table-cell office:value-type="float" office:value="28154.5" calcext:value-type="float">
            <text:p>28154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2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24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789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іль, перець мелений, лимонна кислота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1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25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7035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Родзинки 100г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1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20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656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 170г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1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15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6099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артопля</text:p>
          </table:table-cell>
          <table:table-cell office:value-type="float" office:value="6111" calcext:value-type="float">
            <text:p>61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1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10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604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1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710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4275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300г</text:p>
          </table:table-cell>
          <table:table-cell office:value-type="float" office:value="156" calcext:value-type="float">
            <text:p>15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693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4135-a</text:p>
          </table:table-cell>
          <table:table-cell office:value-type="string" calcext:value-type="string">
            <text:p>15200000-0</text:p>
          </table:table-cell>
          <table:table-cell office:value-type="string" calcext:value-type="string">
            <text:p>Морожена риба Хек(філе), Морожена риба Хек</text:p>
          </table:table-cell>
          <table:table-cell office:value-type="float" office:value="35318" calcext:value-type="float">
            <text:p>3531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0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691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286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1526" calcext:value-type="float">
            <text:p>152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10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678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244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600г</text:p>
          </table:table-cell>
          <table:table-cell office:value-type="float" office:value="894" calcext:value-type="float">
            <text:p>89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09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671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179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житній, батон "Селянський"</text:p>
          </table:table-cell>
          <table:table-cell office:value-type="float" office:value="434" calcext:value-type="float">
            <text:p>43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09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667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1-00152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"Білий череневий" різ.</text:p>
          </table:table-cell>
          <table:table-cell office:value-type="float" office:value="765" calcext:value-type="float">
            <text:p>7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3 09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666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0-02158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1660" calcext:value-type="float">
            <text:p>1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3 17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615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0-02126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5035" calcext:value-type="float">
            <text:p>50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3 17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611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0-02096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1100" calcext:value-type="float">
            <text:p>1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3 17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606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20-01988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990" calcext:value-type="float">
            <text:p>9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3 16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6589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9-01957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ист чорновий 1*2 2мм</text:p>
          </table:table-cell>
          <table:table-cell office:value-type="float" office:value="1600" calcext:value-type="float">
            <text:p>1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3 16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336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9-019263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40мм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3 16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334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9-01877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мент Івано-Франківський 500/50 кг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3 16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330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9-00605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 15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3 11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202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9-00476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тля капля привара 20мм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3 10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190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9-00412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ельма</text:p>
          </table:table-cell>
          <table:table-cell office:value-type="float" office:value="265" calcext:value-type="float">
            <text:p>2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3 10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185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18874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BESSER відрізний 125*1</text:p>
          </table:table-cell>
          <table:table-cell office:value-type="float" office:value="51" calcext:value-type="float">
            <text:p>5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6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085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1846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ельма</text:p>
          </table:table-cell>
          <table:table-cell office:value-type="float" office:value="165" calcext:value-type="float">
            <text:p>1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6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Торги відмінено</text:p>
          </table:table-cell>
          <table:table-cell office:value-type="string" calcext:value-type="string">
            <text:p>https://www.dzo.com.ua/tenders/216081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1755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івка 200мк 6м чорна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6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072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16534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</text:p>
          </table:table-cell>
          <table:table-cell office:value-type="float" office:value="520477.65" calcext:value-type="float">
            <text:p>520477,6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063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1629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 по дереву 3,5*64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5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062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13827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Акрил-путс 20кг Гіпсова шпаклювальна гладь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4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040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1250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и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6027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0921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еталопрофіль  (золотий дуб)</text:p>
          </table:table-cell>
          <table:table-cell office:value-type="float" office:value="1570" calcext:value-type="float">
            <text:p>15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2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996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0872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профільна</text:p>
          </table:table-cell>
          <table:table-cell office:value-type="float" office:value="2394" calcext:value-type="float">
            <text:p>239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2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990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08545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централізованого водовідведення (ДК 021:2015: 90430000-0-Послуги з відведення стічних вод)</text:p>
          </table:table-cell>
          <table:table-cell office:value-type="float" office:value="67.18" calcext:value-type="float">
            <text:p>67,1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2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988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07552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олик для урочистотей  (метал, скло)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2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976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06919-a</text:p>
          </table:table-cell>
          <table:table-cell office:value-type="string" calcext:value-type="string">
            <text:p>65100000-4</text:p>
          </table:table-cell>
          <table:table-cell office:value-type="string" calcext:value-type="string">
            <text:p>Послуги з централізованого водопостачання (ДК 021:2015: 65110000-7-Розподіл води)</text:p>
          </table:table-cell>
          <table:table-cell office:value-type="float" office:value="221.1" calcext:value-type="float">
            <text:p>221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970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06691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Арка металева 2м*2,28м</text:p>
          </table:table-cell>
          <table:table-cell office:value-type="float" office:value="5500" calcext:value-type="float">
            <text:p>5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1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968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04379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овані елементи</text:p>
          </table:table-cell>
          <table:table-cell office:value-type="float" office:value="493" calcext:value-type="float">
            <text:p>49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0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945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0383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одуктовий набір</text:p>
          </table:table-cell>
          <table:table-cell office:value-type="float" office:value="4030" calcext:value-type="float">
            <text:p>40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0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939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8-003303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3 10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934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256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10мм</text:p>
          </table:table-cell>
          <table:table-cell office:value-type="float" office:value="4680" calcext:value-type="float">
            <text:p>4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6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3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248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 Bradas Grizzy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6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3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246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ШВВП 2*2,5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6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3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235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панельний 60*60*40*2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5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3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21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Вилка з/з 16А каучук пряма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5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3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21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4639.5" calcext:value-type="float">
            <text:p>4639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5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2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205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Дріт в'язальний, профтруба</text:p>
          </table:table-cell>
          <table:table-cell office:value-type="float" office:value="1390" calcext:value-type="float">
            <text:p>13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5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2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141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Армопояс 1м*2м 100*100 д 3,5</text:p>
          </table:table-cell>
          <table:table-cell office:value-type="float" office:value="405" calcext:value-type="float">
            <text:p>4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5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2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12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оліно,труби каналізаційні, комінек</text:p>
          </table:table-cell>
          <table:table-cell office:value-type="float" office:value="1355" calcext:value-type="float">
            <text:p>13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2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6-00111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2262" calcext:value-type="float">
            <text:p>226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3 15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871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1444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Сітка фасадна, плівка чорна</text:p>
          </table:table-cell>
          <table:table-cell office:value-type="float" office:value="8135" calcext:value-type="float">
            <text:p>81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775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13039-a</text:p>
          </table:table-cell>
          <table:table-cell office:value-type="string" calcext:value-type="string">
            <text:p>24200000-6</text:p>
          </table:table-cell>
          <table:table-cell office:value-type="string" calcext:value-type="string">
            <text:p>Пігмент Anserglob 50г №201</text:p>
          </table:table-cell>
          <table:table-cell office:value-type="float" office:value="210" calcext:value-type="float">
            <text:p>2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4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5765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0960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, кріплення</text:p>
          </table:table-cell>
          <table:table-cell office:value-type="float" office:value="2145.72" calcext:value-type="float">
            <text:p>2145,7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2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729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08754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 Apen GFS 65 780мл</text:p>
          </table:table-cell>
          <table:table-cell office:value-type="float" office:value="1410" calcext:value-type="float">
            <text:p>14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2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720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0817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Грунтовка, фуга, розчинник</text:p>
          </table:table-cell>
          <table:table-cell office:value-type="float" office:value="1025" calcext:value-type="float">
            <text:p>10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2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712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06739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ючий засіб 5л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1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700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06131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</text:p>
          </table:table-cell>
          <table:table-cell office:value-type="float" office:value="2050" calcext:value-type="float">
            <text:p>20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1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692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05478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Водоемульсія</text:p>
          </table:table-cell>
          <table:table-cell office:value-type="float" office:value="1540" calcext:value-type="float">
            <text:p>15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1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5687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05119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682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5-004540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36 3мм 2,5кг</text:p>
          </table:table-cell>
          <table:table-cell office:value-type="float" office:value="305" calcext:value-type="float">
            <text:p>3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3 10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662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21825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Титан 0.25л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8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611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2179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нзель нейлон 50мм кольоровий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8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610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2172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івка 150мк 4м чорна(25м)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8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610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21328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230/2 метал Атаман</text:p>
          </table:table-cell>
          <table:table-cell office:value-type="float" office:value="495" calcext:value-type="float">
            <text:p>4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7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605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21220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</text:p>
          </table:table-cell>
          <table:table-cell office:value-type="float" office:value="1125" calcext:value-type="float">
            <text:p>11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7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601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19763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40мм(3)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6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585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16427-a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Передплата періодичних друкованих видань</text:p>
          </table:table-cell>
          <table:table-cell office:value-type="float" office:value="9751" calcext:value-type="float">
            <text:p>975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5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542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08639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, заміна фотобарабана у картриджі лазерному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471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08226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принтера</text:p>
          </table:table-cell>
          <table:table-cell office:value-type="float" office:value="3200" calcext:value-type="float">
            <text:p>3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5467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07230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по розчищенню від льоду доріг та перехресть по вулицях  в смт. Стара Вижівка, с.Брідки, с.Чевель, с.Брунетівка, с.Поліьське, с.Черемшанка, с. Мизове, с.Седлище транспортом ВУЖКГ</text:p>
          </table:table-cell>
          <table:table-cell office:value-type="float" office:value="51687.5" calcext:value-type="float">
            <text:p>5168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1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456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0636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Блок бетонний</text:p>
          </table:table-cell>
          <table:table-cell office:value-type="float" office:value="8475" calcext:value-type="float">
            <text:p>84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1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445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4-005360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Оплата послуги хостингу за тарифом Базовий cPanel UA</text:p>
          </table:table-cell>
          <table:table-cell office:value-type="float" office:value="1177.13" calcext:value-type="float">
            <text:p>1177,1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3 11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438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19105-a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Грибок вентиляційний 110</text:p>
          </table:table-cell>
          <table:table-cell office:value-type="float" office:value="126" calcext:value-type="float">
            <text:p>12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6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339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1819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каналізаційна, коліно каналізаційне</text:p>
          </table:table-cell>
          <table:table-cell office:value-type="float" office:value="1019.3" calcext:value-type="float">
            <text:p>1019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6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328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14476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Дріт в'язальний 1кг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5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302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1401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мент, блоки, цегла, пінопласт</text:p>
          </table:table-cell>
          <table:table-cell office:value-type="float" office:value="15710" calcext:value-type="float">
            <text:p>157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295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13224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ругляк 14, проф. труба 40*20</text:p>
          </table:table-cell>
          <table:table-cell office:value-type="float" office:value="461" calcext:value-type="float">
            <text:p>46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288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12057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Змішувач Lidz однокранний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4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276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0962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офра з накидною гайкою 11/2 довжина 1200мм</text:p>
          </table:table-cell>
          <table:table-cell office:value-type="float" office:value="67.2" calcext:value-type="float">
            <text:p>67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2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249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0921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каналізаційна, коліно каналізаційне, трійник канлізаційний</text:p>
          </table:table-cell>
          <table:table-cell office:value-type="float" office:value="581.7" calcext:value-type="float">
            <text:p>581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2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244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05612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Коробка, вимикач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1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207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0506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 2-на, коробка підрозетник, клемні колодка, розетка  2на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1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201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0383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ехноплекс 50 1200*600</text:p>
          </table:table-cell>
          <table:table-cell office:value-type="float" office:value="10335" calcext:value-type="float">
            <text:p>103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10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92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02664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оліно 110/45</text:p>
          </table:table-cell>
          <table:table-cell office:value-type="float" office:value="105" calcext:value-type="float">
            <text:p>1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79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3-002185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</text:p>
          </table:table-cell>
          <table:table-cell office:value-type="float" office:value="2505" calcext:value-type="float">
            <text:p>25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3 09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728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21607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Авто вимикач 16А</text:p>
          </table:table-cell>
          <table:table-cell office:value-type="float" office:value="740" calcext:value-type="float">
            <text:p>7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7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28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21562-a</text:p>
          </table:table-cell>
          <table:table-cell office:value-type="string" calcext:value-type="string">
            <text:p>39700000-9</text:p>
          </table:table-cell>
          <table:table-cell office:value-type="string" calcext:value-type="string">
            <text:p>Водонагрівач  1 конт. Novatec Standart 80</text:p>
          </table:table-cell>
          <table:table-cell office:value-type="float" office:value="4300" calcext:value-type="float">
            <text:p>4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7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27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21468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ВВГ 2*2,5</text:p>
          </table:table-cell>
          <table:table-cell office:value-type="float" office:value="736" calcext:value-type="float">
            <text:p>73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7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26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2134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Короб канал 15*10,Розетка Vico</text:p>
          </table:table-cell>
          <table:table-cell office:value-type="float" office:value="507" calcext:value-type="float">
            <text:p>50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7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24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21186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 LED 18W 3000</text:p>
          </table:table-cell>
          <table:table-cell office:value-type="float" office:value="1300" calcext:value-type="float">
            <text:p>1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7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21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21141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100W, Лампа 150W</text:p>
          </table:table-cell>
          <table:table-cell office:value-type="float" office:value="215" calcext:value-type="float">
            <text:p>2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7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20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20782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</text:p>
          </table:table-cell>
          <table:table-cell office:value-type="float" office:value="226" calcext:value-type="float">
            <text:p>22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7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11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20695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Прожектор 100w</text:p>
          </table:table-cell>
          <table:table-cell office:value-type="float" office:value="876" calcext:value-type="float">
            <text:p>8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7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11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20108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952" calcext:value-type="float">
            <text:p>19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6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104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17759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Заміна сповіщувача пожежний димовий СПД 3.10 на об'єкті: Старовижівький ліцей Старовижівської селищної ради за адресою: вул. Л.Українки,1 смт. Стара Вижівка, Волинської області</text:p>
          </table:table-cell>
          <table:table-cell office:value-type="float" office:value="1450" calcext:value-type="float">
            <text:p>1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5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086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16623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Монтажні роботи</text:p>
          </table:table-cell>
          <table:table-cell office:value-type="float" office:value="4313" calcext:value-type="float">
            <text:p>431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5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075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9364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2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5002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9078-a</text:p>
          </table:table-cell>
          <table:table-cell office:value-type="string" calcext:value-type="string">
            <text:p>35800000-2</text:p>
          </table:table-cell>
          <table:table-cell office:value-type="string" calcext:value-type="string">
            <text:p>Респіратор з синім клапаном,  респіратор поролоновий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98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8806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Самоклеюча скловолоконна стрічка 50мм 45м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2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96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8718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з надання доступу до мережі Інтернет за ДК 021:2015: 72410000-7 — (Послуги провайдерів)</text:p>
          </table:table-cell>
          <table:table-cell office:value-type="float" office:value="85200" calcext:value-type="float">
            <text:p>85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2:07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83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8311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з ребром жост. 105*105*90*2мм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1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90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720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а, емаль, водоемульсіонка</text:p>
          </table:table-cell>
          <table:table-cell office:value-type="float" office:value="3415" calcext:value-type="float">
            <text:p>34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1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78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6135-a</text:p>
          </table:table-cell>
          <table:table-cell office:value-type="string" calcext:value-type="string">
            <text:p>44600000-6</text:p>
          </table:table-cell>
          <table:table-cell office:value-type="string" calcext:value-type="string">
            <text:p>Бак для душу  200л чорний плоский</text:p>
          </table:table-cell>
          <table:table-cell office:value-type="float" office:value="1700" calcext:value-type="float">
            <text:p>1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1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70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5734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Шліфувальний папір, диск по металу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65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5060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Кюветка  для розкачування валика 310*330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0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58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458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уфта ремонтна для шланга 1/2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55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419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тля, замок, серцевина, засув, завіса</text:p>
          </table:table-cell>
          <table:table-cell office:value-type="float" office:value="722.5" calcext:value-type="float">
            <text:p>722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10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945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2-00259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1534" calcext:value-type="float">
            <text:p>153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3 09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4921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17613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з надання доступу до мережі Інтернет за ДК 021:2015: 72410000-7 — (Послуги провайдерів)</text:p>
          </table:table-cell>
          <table:table-cell office:value-type="float" office:value="34020" calcext:value-type="float">
            <text:p>34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6:13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купівля не відбулась</text:p>
          </table:table-cell>
          <table:table-cell office:value-type="string" calcext:value-type="string">
            <text:p>https://www.dzo.com.ua/tenders/214839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16097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Ніж 18мм Polax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5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829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15534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</text:p>
          </table:table-cell>
          <table:table-cell office:value-type="float" office:value="1955" calcext:value-type="float">
            <text:p>19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5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823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15236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інтернет «Послуга з користування цифровими каналами передачі даних для Системи відеоспостереження» за ДК 021:2015: 72410000-7 — (Послуги провайдерів)</text:p>
          </table:table-cell>
          <table:table-cell office:value-type="float" office:value="45360" calcext:value-type="float">
            <text:p>45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5:17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купівля не відбулась</text:p>
          </table:table-cell>
          <table:table-cell office:value-type="string" calcext:value-type="string">
            <text:p>https://www.dzo.com.ua/tenders/214810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1479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Грунт 10л, уайт-спіріт 0,8л "Дніпро"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5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816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14255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 монтажна Apen Big Pro (880мл (пістолетна)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4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811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1360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Сітка фасадна жовта (рулон)</text:p>
          </table:table-cell>
          <table:table-cell office:value-type="float" office:value="1300" calcext:value-type="float">
            <text:p>1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4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807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1284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ороб ел. світлий дуб 16*16 2м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4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799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12367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3м з сіткою пластиковий</text:p>
          </table:table-cell>
          <table:table-cell office:value-type="float" office:value="245" calcext:value-type="float">
            <text:p>2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795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09465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ругляк 10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2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766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1-00868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567" calcext:value-type="float">
            <text:p>56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3 12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754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734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стрічка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6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3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72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и</text:p>
          </table:table-cell>
          <table:table-cell office:value-type="float" office:value="3.5" calcext:value-type="float">
            <text:p>3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6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3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71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ки навісні</text:p>
          </table:table-cell>
          <table:table-cell office:value-type="float" office:value="155" calcext:value-type="float">
            <text:p>1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6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2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712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Автовимикач</text:p>
          </table:table-cell>
          <table:table-cell office:value-type="float" office:value="351" calcext:value-type="float">
            <text:p>35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6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2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70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Лопата совкова,Свердла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6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2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69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</text:p>
          </table:table-cell>
          <table:table-cell office:value-type="float" office:value="3630" calcext:value-type="float">
            <text:p>36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5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2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653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овід</text:p>
          </table:table-cell>
          <table:table-cell office:value-type="float" office:value="5792" calcext:value-type="float">
            <text:p>57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5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2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582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подільча коробка, автовимикач</text:p>
          </table:table-cell>
          <table:table-cell office:value-type="float" office:value="495" calcext:value-type="float">
            <text:p>4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1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54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, скоби,</text:p>
          </table:table-cell>
          <table:table-cell office:value-type="float" office:value="333" calcext:value-type="float">
            <text:p>33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4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1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513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 монтажна</text:p>
          </table:table-cell>
          <table:table-cell office:value-type="float" office:value="476" calcext:value-type="float">
            <text:p>4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4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0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492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абель канал</text:p>
          </table:table-cell>
          <table:table-cell office:value-type="float" office:value="286" calcext:value-type="float">
            <text:p>28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4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0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10-00047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еталорукав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3 13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60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9-000983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овід</text:p>
          </table:table-cell>
          <table:table-cell office:value-type="float" office:value="4406" calcext:value-type="float">
            <text:p>440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3 16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47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9-000962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очка</text:p>
          </table:table-cell>
          <table:table-cell office:value-type="float" office:value="368" calcext:value-type="float">
            <text:p>3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3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47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9-000941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Прожектор, світильник</text:p>
          </table:table-cell>
          <table:table-cell office:value-type="float" office:value="3552" calcext:value-type="float">
            <text:p>35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3 15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47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9-000881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, вимикач, клемник, розетка</text:p>
          </table:table-cell>
          <table:table-cell office:value-type="float" office:value="1105" calcext:value-type="float">
            <text:p>11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3 15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46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9-000813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ючий засіб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3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45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9-000801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лівка для ламінування, ксероксний папір</text:p>
          </table:table-cell>
          <table:table-cell office:value-type="float" office:value="1140" calcext:value-type="float">
            <text:p>1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3 14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45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18907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Зошит учнівський повноколірний загальний 48арк.</text:p>
          </table:table-cell>
          <table:table-cell office:value-type="float" office:value="162" calcext:value-type="float">
            <text:p>16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6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08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18650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Папка-планшет А4 з притиском чорна</text:p>
          </table:table-cell>
          <table:table-cell office:value-type="float" office:value="58.63" calcext:value-type="float">
            <text:p>58,6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05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18384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1767.95" calcext:value-type="float">
            <text:p>1767,9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6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600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1632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віса KEDR 100*75 (бронза праві)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5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577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1595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 по дереву 3,5*50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573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1536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мент Івано-Франківський 500/25кг</text:p>
          </table:table-cell>
          <table:table-cell office:value-type="float" office:value="220" calcext:value-type="float">
            <text:p>2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5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568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14745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Маяк металевий Т6 2,5м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560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1397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50 скловолокно Firat</text:p>
          </table:table-cell>
          <table:table-cell office:value-type="float" office:value="7989" calcext:value-type="float">
            <text:p>798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4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553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09607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Електрична енергія, вільні ціни, без розподілу</text:p>
          </table:table-cell>
          <table:table-cell office:value-type="float" office:value="3066420" calcext:value-type="float">
            <text:p>30664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2:51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485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09091-a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Медичні матеріали</text:p>
          </table:table-cell>
          <table:table-cell office:value-type="float" office:value="750.38" calcext:value-type="float">
            <text:p>750,3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2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505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08140-a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Медикаменти</text:p>
          </table:table-cell>
          <table:table-cell office:value-type="float" office:value="459.62" calcext:value-type="float">
            <text:p>459,6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2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494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04752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Плівка 200мк 6м чорна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0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459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0414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 15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0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453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0366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тля капля привара 20мм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450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03209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BESSER відрізний 125*1</text:p>
          </table:table-cell>
          <table:table-cell office:value-type="float" office:value="51" calcext:value-type="float">
            <text:p>5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445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8-00248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ельма широка, кельма шпаклювальна</text:p>
          </table:table-cell>
          <table:table-cell office:value-type="float" office:value="265" calcext:value-type="float">
            <text:p>2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3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439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7-01343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 по дереву 3,5*64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2.2023 14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319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7-009577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по розчищенню доріг та тротуарів від снігу по вулицях  в смт. Стара Вижівка, селах Брідки, Нова Вижва, Хотівель, Рудка, Мельники, Борзова, Галина Воля, Стара Гута, Сукачі, Смолярі, Мизове, Седлище транспортом ВУЖКГ</text:p>
          </table:table-cell>
          <table:table-cell office:value-type="float" office:value="43192.5" calcext:value-type="float">
            <text:p>43192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2.2023 12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280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7-00809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принтера</text:p>
          </table:table-cell>
          <table:table-cell office:value-type="float" office:value="245" calcext:value-type="float">
            <text:p>2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2.2023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237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7-004956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2.2023 10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232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7-00441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2050" calcext:value-type="float">
            <text:p>20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2.2023 10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226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7-003219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артридж  FREE Label HP LJ CT285F/Canon 725</text:p>
          </table:table-cell>
          <table:table-cell office:value-type="float" office:value="355" calcext:value-type="float">
            <text:p>3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2.2023 10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216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18527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Дріт в'язальний</text:p>
          </table:table-cell>
          <table:table-cell office:value-type="float" office:value="510" calcext:value-type="float">
            <text:p>5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7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4155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17128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Армопояс 1м х 2м  100х100 д3,5</text:p>
          </table:table-cell>
          <table:table-cell office:value-type="float" office:value="405" calcext:value-type="float">
            <text:p>4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6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136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1655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каналізаційна</text:p>
          </table:table-cell>
          <table:table-cell office:value-type="float" office:value="1215" calcext:value-type="float">
            <text:p>12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6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131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15811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оліно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5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123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1446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коби, саморіз</text:p>
          </table:table-cell>
          <table:table-cell office:value-type="float" office:value="4390" calcext:value-type="float">
            <text:p>43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5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111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07182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Лезо, ніж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2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036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0670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ист оцинкований 1*2 (0,35мм)</text:p>
          </table:table-cell>
          <table:table-cell office:value-type="float" office:value="1350" calcext:value-type="float">
            <text:p>1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1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031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06130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 125/1 метал Атаман, диск BESSER відрізний125*1</text:p>
          </table:table-cell>
          <table:table-cell office:value-type="float" office:value="354" calcext:value-type="float">
            <text:p>3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1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026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0529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віс оцинкований квадрат пн-70мм правий, засув шпінгалет 50мм фарбований</text:p>
          </table:table-cell>
          <table:table-cell office:value-type="float" office:value="94" calcext:value-type="float">
            <text:p>9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017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0471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</text:p>
          </table:table-cell>
          <table:table-cell office:value-type="float" office:value="3300" calcext:value-type="float">
            <text:p>3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10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4011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6-002210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будівельних матеріалів для облаштування укриття в Старогівському ліцеї автотранспортом ВУЖКГ</text:p>
          </table:table-cell>
          <table:table-cell office:value-type="float" office:value="2100" calcext:value-type="float">
            <text:p>2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3 09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987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1909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винт з потайною головкою 05х40, гайка М5, шайба збільшена М6х17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7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940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18841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Блок одинарний 7*20, трос оцинкований 1,0в ПВХ 2,0, зажим для троса обжимний 2мм</text:p>
          </table:table-cell>
          <table:table-cell office:value-type="float" office:value="214" calcext:value-type="float">
            <text:p>2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7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934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16709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по розвезенню піщано-сольвої суміші для посипання тротуарів  в кількості 7,2 м.куб. трактором ДФ244</text:p>
          </table:table-cell>
          <table:table-cell office:value-type="float" office:value="11426.95" calcext:value-type="float">
            <text:p>11426,9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6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910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15875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по ліквідації стихійного сміттєзвалища на околицях смт. Стара Вижівка транспортними засобами  ВУЖКГ</text:p>
          </table:table-cell>
          <table:table-cell office:value-type="float" office:value="10474.96" calcext:value-type="float">
            <text:p>10474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5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901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08692-a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Виготовлення інформаційних листівок 10х7см 100шт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2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834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07600-a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Розроблення проекту землеустрою щодо відведення земельної ділянки, що розташована за адресою: Волинська обл., Ковельський р-н, смт. Стара Вижівка, вул. Привокзальна , 9-Д</text:p>
          </table:table-cell>
          <table:table-cell office:value-type="float" office:value="14500" calcext:value-type="float">
            <text:p>14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2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822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06558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відкачування та вивезення рідких нечистот від вбиралень та вигрібних ям  в смт. Стара Вижівка</text:p>
          </table:table-cell>
          <table:table-cell office:value-type="float" office:value="1514.59" calcext:value-type="float">
            <text:p>1514,5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1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812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06063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по розчищенню доріг та тротуарів від снігу  по вулицях в смт. Стара Вижівка, селах Брідки, Нова Вижва ,Хотівель, Рудка, Мельники, Борзова, Галина Воля, Стара Гута, Сукачі, Смолярі транспортом ВУЖКГ</text:p>
          </table:table-cell>
          <table:table-cell office:value-type="float" office:value="46910" calcext:value-type="float">
            <text:p>469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1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806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05247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 по навантаженню та розвезенню піщано-сольової суміші для посипання тротуарів в кількості 10,3м.куб. транспортом ВУЖКГ</text:p>
          </table:table-cell>
          <table:table-cell office:value-type="float" office:value="16955.46" calcext:value-type="float">
            <text:p>16955,4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1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799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0286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10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773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5-00150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3 09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761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18611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по проведенню земляних робіт по облаштуванню укриття в Старогутівському ліцеї екскаватором МТЗ-82</text:p>
          </table:table-cell>
          <table:table-cell office:value-type="float" office:value="6475" calcext:value-type="float">
            <text:p>64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6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714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18230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по проведенню земляних робіт (копання та загортання траншеї) для укладання теплової мережі на території Старовижівського ліцею  по вул.Л.Українки екскаватором МТЗ-82</text:p>
          </table:table-cell>
          <table:table-cell office:value-type="float" office:value="11100" calcext:value-type="float">
            <text:p>11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6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709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17581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принтера лазерного, заправка картриджа лазерного</text:p>
          </table:table-cell>
          <table:table-cell office:value-type="float" office:value="1535" calcext:value-type="float">
            <text:p>15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695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15993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Мишка Defender Patch MS-759 Black, дата кабель USB подовжувач</text:p>
          </table:table-cell>
          <table:table-cell office:value-type="float" office:value="268" calcext:value-type="float">
            <text:p>2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689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15294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артридж PrintPro CANON 725 LBP6000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5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669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8279-a</text:p>
          </table:table-cell>
          <table:table-cell office:value-type="string" calcext:value-type="string">
            <text:p>77200000-2</text:p>
          </table:table-cell>
          <table:table-cell office:value-type="string" calcext:value-type="string">
            <text:p>Послуги з вогнезахисного обробляння (просочення) дерев'яних конструкцій  покрівлі Галиновільської гімназії  Старовижівської селищної ради  Ковельського району  Волинської області,  по вул. Митрополита Ніфонта , буд.35, с.Галина Воля Ковельський район Волинська обл.</text:p>
          </table:table-cell>
          <table:table-cell office:value-type="float" office:value="39975.96" calcext:value-type="float">
            <text:p>39975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2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608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6755-a</text:p>
          </table:table-cell>
          <table:table-cell office:value-type="string" calcext:value-type="string">
            <text:p>48600000-4</text:p>
          </table:table-cell>
          <table:table-cell office:value-type="string" calcext:value-type="string">
            <text:p>Операційна система Windows 10 Professional 32-bit / 64-bit All Lng PK  LicOnline DwnLd NR, Oficce Home and Business 2019 Fll Languages ESD</text:p>
          </table:table-cell>
          <table:table-cell office:value-type="float" office:value="57040.01" calcext:value-type="float">
            <text:p>57040,0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92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4773-a</text:p>
          </table:table-cell>
          <table:table-cell office:value-type="string" calcext:value-type="string">
            <text:p>48100000-9</text:p>
          </table:table-cell>
          <table:table-cell office:value-type="string" calcext:value-type="string">
            <text:p>Електронний засіб навчального призначення "Дидактичний мультимедійний матеріал  "КРАЇНА МРІЙ" для закладів загальної середньої освіти" Математика 5-клас. Пізнаємо природу 5-й клас.</text:p>
          </table:table-cell>
          <table:table-cell office:value-type="float" office:value="19975" calcext:value-type="float">
            <text:p>199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73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4597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Арсенал 3мм 2.5кг</text:p>
          </table:table-cell>
          <table:table-cell office:value-type="float" office:value="340" calcext:value-type="float">
            <text:p>3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0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67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3727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230/2 метал Укр флекс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0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64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260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айба збільшена М10*29, Саморіз 19мм 5010</text:p>
          </table:table-cell>
          <table:table-cell office:value-type="float" office:value="19" calcext:value-type="float">
            <text:p>1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0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53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2535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Стрічка малярна 48мм 40м "Тотус" біла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52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234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Біта шестигранна з магн. 8мм,Свердло по металу Cobalt 4.5мм</text:p>
          </table:table-cell>
          <table:table-cell office:value-type="float" office:value="115" calcext:value-type="float">
            <text:p>1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50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2177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25мм</text:p>
          </table:table-cell>
          <table:table-cell office:value-type="float" office:value="1950" calcext:value-type="float">
            <text:p>19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49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189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івка захистна дуже груба 60мк червона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458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4-00154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Розріджувач 6460, 0,8л  "Дніпро" 0,53кг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3 09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542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2-01-01307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нзель, валик, ручка до валика, свердло</text:p>
          </table:table-cell>
          <table:table-cell office:value-type="float" office:value="483" calcext:value-type="float">
            <text:p>48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23 15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455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