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13301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Дизельне паливо (Євро 5), талон, 1л, Бензин А-92 (Євро 5), талон, 1л</text:p>
          </table:table-cell>
          <table:table-cell office:value-type="float" office:value="151600" calcext:value-type="float">
            <text:p>15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6:24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ропозиції розглянуті</text:p>
          </table:table-cell>
          <table:table-cell office:value-type="string" calcext:value-type="string">
            <text:p>https://www.dzo.com.ua/tenders/213275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1268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фарба</text:p>
          </table:table-cell>
          <table:table-cell office:value-type="float" office:value="4045" calcext:value-type="float">
            <text:p>40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6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758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11882-a</text:p>
          </table:table-cell>
          <table:table-cell office:value-type="string" calcext:value-type="string">
            <text:p>19700000-3</text:p>
          </table:table-cell>
          <table:table-cell office:value-type="string" calcext:value-type="string">
            <text:p>Агроволокно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69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1081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Скотч, маркер, лезо</text:p>
          </table:table-cell>
          <table:table-cell office:value-type="float" office:value="826" calcext:value-type="float">
            <text:p>8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57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9874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Герметик Ceresit CS4 силіконовий білий 280мл, герметик силіконовий білий Ceresit 28мл</text:p>
          </table:table-cell>
          <table:table-cell office:value-type="float" office:value="655" calcext:value-type="float">
            <text:p>6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48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9075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</text:p>
          </table:table-cell>
          <table:table-cell office:value-type="float" office:value="535" calcext:value-type="float">
            <text:p>5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40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6199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, круг</text:p>
          </table:table-cell>
          <table:table-cell office:value-type="float" office:value="284" calcext:value-type="float">
            <text:p>2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2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08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5428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Шина 185/75R16 95T BC-54(Росава)ROSAVA</text:p>
          </table:table-cell>
          <table:table-cell office:value-type="float" office:value="11200" calcext:value-type="float">
            <text:p>1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1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03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5213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 40 B4 UNV 205L WOLF</text:p>
          </table:table-cell>
          <table:table-cell office:value-type="float" office:value="18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200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501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, болт, гайка, дюбель, анкер</text:p>
          </table:table-cell>
          <table:table-cell office:value-type="float" office:value="210.7" calcext:value-type="float">
            <text:p>210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188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4914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Антифриз BREXOL BLUE G11 Antifreeze 10(синій) BREXOL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197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2755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Лист рессори №2 передн/задн ГАЗ 3302 1525х75х10мм без вушка(пр Ярз), Масляний фільтр WIX FILTERи</text:p>
          </table:table-cell>
          <table:table-cell office:value-type="float" office:value="4860" calcext:value-type="float">
            <text:p>48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0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175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30-002434-a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одарунок</text:p>
          </table:table-cell>
          <table:table-cell office:value-type="float" office:value="6750" calcext:value-type="float">
            <text:p>6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3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172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15196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відкачування та вивезення рідких нечистот від вбиралень та вигрібних ям приміщень в смт. Стара Вижівка</text:p>
          </table:table-cell>
          <table:table-cell office:value-type="float" office:value="3692.14" calcext:value-type="float">
            <text:p>3692,1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97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14916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з вивезення та захоронення ТПВ</text:p>
          </table:table-cell>
          <table:table-cell office:value-type="float" office:value="3324" calcext:value-type="float">
            <text:p>33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94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14786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поперевезенню та розрівнювання піщаного грунту для проведення ремонту дороги вул. Проектна на території Старовижівської ТГ</text:p>
          </table:table-cell>
          <table:table-cell office:value-type="float" office:value="1645" calcext:value-type="float">
            <text:p>16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5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93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13079-a</text:p>
          </table:table-cell>
          <table:table-cell office:value-type="string" calcext:value-type="string">
            <text:p>77200000-2</text:p>
          </table:table-cell>
          <table:table-cell office:value-type="string" calcext:value-type="string">
            <text:p>Послуги по заготівлі деревини в кількості 6.2 м.куб пиловника необрізного ІІІ сорту хвойних порід</text:p>
          </table:table-cell>
          <table:table-cell office:value-type="float" office:value="22327.45" calcext:value-type="float">
            <text:p>22327,4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4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3075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11982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Шиномонтаж автомобіля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63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11631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 5х20</text:p>
          </table:table-cell>
          <table:table-cell office:value-type="float" office:value="10043" calcext:value-type="float">
            <text:p>1004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4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62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9318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Єндова 1,25м, бітумна лєнта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2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38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835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Хомут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27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7871-a</text:p>
          </table:table-cell>
          <table:table-cell office:value-type="string" calcext:value-type="string">
            <text:p>50200000-7</text:p>
          </table:table-cell>
          <table:table-cell office:value-type="string" calcext:value-type="string">
            <text:p>Послуги по обслуговуванню вуличного освітлення</text:p>
          </table:table-cell>
          <table:table-cell office:value-type="float" office:value="9960" calcext:value-type="float">
            <text:p>9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23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756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1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3019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478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д.2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992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4073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Витяжка 1*1,5м</text:p>
          </table:table-cell>
          <table:table-cell office:value-type="float" office:value="2750" calcext:value-type="float">
            <text:p>2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0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985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3510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централізованого водовідведення (ДК 021:2015: 90430000-0-Послуги з відведення стічних вод)</text:p>
          </table:table-cell>
          <table:table-cell office:value-type="float" office:value="167.94" calcext:value-type="float">
            <text:p>167,9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977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9-002553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централізованого водопостачання (ДК 021:2015: 65110000-7-Розподіл води)</text:p>
          </table:table-cell>
          <table:table-cell office:value-type="float" office:value="422.1" calcext:value-type="float">
            <text:p>422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11.2023 09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969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12330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Медичні матеріали</text:p>
          </table:table-cell>
          <table:table-cell office:value-type="float" office:value="561.16" calcext:value-type="float">
            <text:p>561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90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934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, батон</text:p>
          </table:table-cell>
          <table:table-cell office:value-type="float" office:value="678" calcext:value-type="float">
            <text:p>67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60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669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Лимонна кислота, лавровий листок</text:p>
          </table:table-cell>
          <table:table-cell office:value-type="float" office:value="59" calcext:value-type="float">
            <text:p>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3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5887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 500г</text:p>
          </table:table-cell>
          <table:table-cell office:value-type="float" office:value="128" calcext:value-type="float">
            <text:p>1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24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5852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рикети торф'яні насипом, ДСТУ 2042-92, 1 тонна</text:p>
          </table:table-cell>
          <table:table-cell office:value-type="float" office:value="630000" calcext:value-type="float">
            <text:p>63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2:06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12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562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2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21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5089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300г</text:p>
          </table:table-cell>
          <table:table-cell office:value-type="float" office:value="81" calcext:value-type="float">
            <text:p>8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16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4633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ік 1л</text:p>
          </table:table-cell>
          <table:table-cell office:value-type="float" office:value="525" calcext:value-type="float">
            <text:p>5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11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429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1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08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3899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Яйця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803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2226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Булгур, рис, гречка, крупа пшенична</text:p>
          </table:table-cell>
          <table:table-cell office:value-type="float" office:value="453" calcext:value-type="float">
            <text:p>45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0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88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199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 100г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8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1721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Пшоно 900г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84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1433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, горох</text:p>
          </table:table-cell>
          <table:table-cell office:value-type="float" office:value="414" calcext:value-type="float">
            <text:p>4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81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8-00109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660" calcext:value-type="float">
            <text:p>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1.2023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77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16137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-92(в талонах), Дизельне паливо(в талонах) код ДК 021:2015-09130000-9 Нафта і дистиляти</text:p>
          </table:table-cell>
          <table:table-cell office:value-type="float" office:value="151600" calcext:value-type="float">
            <text:p>15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7:40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s://www.dzo.com.ua/tenders/212741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1460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1127" calcext:value-type="float">
            <text:p>112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30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1388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ист оцинкований 0,45 1,25*2</text:p>
          </table:table-cell>
          <table:table-cell office:value-type="float" office:value="3150" calcext:value-type="float">
            <text:p>3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6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16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1212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наріз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705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7126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Борошно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2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656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680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іль, оцет, лимонна кислота, хрін, ванілін, перець мелений, карі, куркума, сода харчова, кориця, коріандр</text:p>
          </table:table-cell>
          <table:table-cell office:value-type="float" office:value="735" calcext:value-type="float">
            <text:p>7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2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651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5671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300г</text:p>
          </table:table-cell>
          <table:table-cell office:value-type="float" office:value="717" calcext:value-type="float">
            <text:p>71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639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524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, напій ранок</text:p>
          </table:table-cell>
          <table:table-cell office:value-type="float" office:value="2840" calcext:value-type="float">
            <text:p>2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636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313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  100г</text:p>
          </table:table-cell>
          <table:table-cell office:value-type="float" office:value="1614" calcext:value-type="float">
            <text:p>16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614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1951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ухофрукти, томатна паста, горошок зелений, ягоди морожені, родзинки, квасоля в томаті</text:p>
          </table:table-cell>
          <table:table-cell office:value-type="float" office:value="7191.5" calcext:value-type="float">
            <text:p>7191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600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1167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васоля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95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7-000894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Сік</text:p>
          </table:table-cell>
          <table:table-cell office:value-type="float" office:value="12530" calcext:value-type="float">
            <text:p>12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1.2023 09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9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280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Яйця курячі</text:p>
          </table:table-cell>
          <table:table-cell office:value-type="float" office:value="11605" calcext:value-type="float">
            <text:p>116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80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27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2475" calcext:value-type="float">
            <text:p>2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79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26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1302" calcext:value-type="float">
            <text:p>13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5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79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260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</text:p>
          </table:table-cell>
          <table:table-cell office:value-type="float" office:value="2100" calcext:value-type="float">
            <text:p>2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79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245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Горох</text:p>
          </table:table-cell>
          <table:table-cell office:value-type="float" office:value="792" calcext:value-type="float">
            <text:p>7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79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182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и, борошно</text:p>
          </table:table-cell>
          <table:table-cell office:value-type="float" office:value="21765" calcext:value-type="float">
            <text:p>217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78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6-000118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Родзинки 80г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3 12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78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5-000846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Код за ДК  021:2015: 80520000-5 — «Навчальні засоби» (дидактичні матеріали для НУШ 5-6клас)</text:p>
          </table:table-cell>
          <table:table-cell office:value-type="float" office:value="147660" calcext:value-type="float">
            <text:p>147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3 19:52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ропозиції розглянуті</text:p>
          </table:table-cell>
          <table:table-cell office:value-type="string" calcext:value-type="string">
            <text:p>https://www.dzo.com.ua/tenders/212315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621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Заправки та приправи</text:p>
          </table:table-cell>
          <table:table-cell office:value-type="float" office:value="1830" calcext:value-type="float">
            <text:p>18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7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49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5463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4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5299-a</text:p>
          </table:table-cell>
          <table:table-cell office:value-type="string" calcext:value-type="string">
            <text:p>15200000-0</text:p>
          </table:table-cell>
          <table:table-cell office:value-type="string" calcext:value-type="string">
            <text:p>Морожена риба хек (філе), морожена риба хек</text:p>
          </table:table-cell>
          <table:table-cell office:value-type="float" office:value="19094" calcext:value-type="float">
            <text:p>190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40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499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969" calcext:value-type="float">
            <text:p>96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6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33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385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4655" calcext:value-type="float">
            <text:p>46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22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3094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Файл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15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1260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лівка для ламінування, скотч</text:p>
          </table:table-cell>
          <table:table-cell office:value-type="float" office:value="443" calcext:value-type="float">
            <text:p>44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509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07770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Грибок вентиляційний 110мм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461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0719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каналізаційна</text:p>
          </table:table-cell>
          <table:table-cell office:value-type="float" office:value="328" calcext:value-type="float">
            <text:p>3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2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453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0427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642" calcext:value-type="float">
            <text:p>6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425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0376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"Подільський"</text:p>
          </table:table-cell>
          <table:table-cell office:value-type="float" office:value="414" calcext:value-type="float">
            <text:p>4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0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420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4-00290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50г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3 10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411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3-011649-a</text:p>
          </table:table-cell>
          <table:table-cell office:value-type="string" calcext:value-type="string">
            <text:p>33600000-6</text:p>
          </table:table-cell>
          <table:table-cell office:value-type="string" calcext:value-type="string">
            <text:p>Фармацевтична продукція</text:p>
          </table:table-cell>
          <table:table-cell office:value-type="float" office:value="2438.84" calcext:value-type="float">
            <text:p>2438,8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3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296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3-007416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 (посипка протиожеледною сумішшю) в смт. Стара Вижівка вул. Незалежності, Травнева, Володимирська, Івана Франка, Вишнева, Соборності.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3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262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3-002189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 (посипка протиожеледною сумішшю)  в смт. Стара Вижівка  вул. Незалежності, Травнева, Володимирська, Івана Франка, Соборності.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3 09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s://www.dzo.com.ua/tenders/212208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3-001750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Експлуатаційне утримання доріг (посипка протиожеледною сумішшю)  в смт. Стара Вижівка  вул. Незалежності, Травнева, Володимирська, Івана Франка, Соборності.</text:p>
          </table:table-cell>
          <table:table-cell office:value-type="float" office:value="9711" calcext:value-type="float">
            <text:p>97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3 09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204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17374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100шт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7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164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1715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Освіжувач 250г</text:p>
          </table:table-cell>
          <table:table-cell office:value-type="float" office:value="530" calcext:value-type="float">
            <text:p>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6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160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16759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анчірка, ганчірка з мікрофібри, швабра з насадкою</text:p>
          </table:table-cell>
          <table:table-cell office:value-type="float" office:value="724" calcext:value-type="float">
            <text:p>7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6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156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16402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Мило для рук 5л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152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16032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</text:p>
          </table:table-cell>
          <table:table-cell office:value-type="float" office:value="1880" calcext:value-type="float">
            <text:p>1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6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147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15560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3669" calcext:value-type="float">
            <text:p>366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6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140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0622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Оцинкований лист 0,45</text:p>
          </table:table-cell>
          <table:table-cell office:value-type="float" office:value="3200" calcext:value-type="float">
            <text:p>3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049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04942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Послуги виготовлення Об'ємного напису "Меморіал Героїв" на каркасі</text:p>
          </table:table-cell>
          <table:table-cell office:value-type="float" office:value="9200" calcext:value-type="float">
            <text:p>9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036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0406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ерехід (32х25) чугун</text:p>
          </table:table-cell>
          <table:table-cell office:value-type="float" office:value="64" calcext:value-type="float">
            <text:p>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027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0370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Ніпель (32х25) 1 1/4 чугун</text:p>
          </table:table-cell>
          <table:table-cell office:value-type="float" office:value="64" calcext:value-type="float">
            <text:p>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023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2-003367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ярний LPS 25/80/180 (з гайками) (260Вт, Н-8, G -4.5) 1 1/2 Thermo Allianse</text:p>
          </table:table-cell>
          <table:table-cell office:value-type="float" office:value="2684" calcext:value-type="float">
            <text:p>2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3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2019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1532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ярний OMNIEGA 25/80/180</text:p>
          </table:table-cell>
          <table:table-cell office:value-type="float" office:value="3317.6" calcext:value-type="float">
            <text:p>3317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950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14969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Мережевий шнур</text:p>
          </table:table-cell>
          <table:table-cell office:value-type="float" office:value="68" calcext:value-type="float">
            <text:p>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6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946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14572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Гайки до ц/насоса чорні 1 1/2 коробка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943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11892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Ноутбук HP 255 G9</text:p>
          </table:table-cell>
          <table:table-cell office:value-type="float" office:value="19000" calcext:value-type="float">
            <text:p>1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915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0751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Накінечник кермової тяги Asmetal,  MOOG наконечник рульвої тяги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870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06178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Рейка кермова Meyle, рульова тяга Deiphi</text:p>
          </table:table-cell>
          <table:table-cell office:value-type="float" office:value="5265" calcext:value-type="float">
            <text:p>5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856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1-003266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 ВП-5 з манометром</text:p>
          </table:table-cell>
          <table:table-cell office:value-type="float" office:value="99325" calcext:value-type="float">
            <text:p>993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1.2023 10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826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0-012461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автовишки ГАЗ-52 по ремонту камер відеоспостереження в смт. Стара Вижівка</text:p>
          </table:table-cell>
          <table:table-cell office:value-type="float" office:value="1660" calcext:value-type="float">
            <text:p>1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3 15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731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0-011231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з вивезення та захоронення ТПВ накопичених в/т/о в смт Стара Вижівка</text:p>
          </table:table-cell>
          <table:table-cell office:value-type="float" office:value="6948" calcext:value-type="float">
            <text:p>69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3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719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0-00765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 100г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3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684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0-005295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300г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3 11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658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0-004724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Родзинки 100г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3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653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20-00412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Лимонна кислота, перець, мелений,  сіль</text:p>
          </table:table-cell>
          <table:table-cell office:value-type="float" office:value="104" calcext:value-type="float">
            <text:p>1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1.2023 11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630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7-006608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Адаптер PoE Tenda PoE15F</text:p>
          </table:table-cell>
          <table:table-cell office:value-type="float" office:value="389" calcext:value-type="float">
            <text:p>38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3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48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7-006348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3 12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484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7-003478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адміністрування (обслуговування) програмного забезпечення "Дебет плюс V12"</text:p>
          </table:table-cell>
          <table:table-cell office:value-type="float" office:value="33642" calcext:value-type="float">
            <text:p>336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3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454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7-002780-a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Друкування бланку А5 квитанція повідомлення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3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447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6-01617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офісний COPY  2 80 г/м2 формат А4 500 арк/пач.</text:p>
          </table:table-cell>
          <table:table-cell office:value-type="float" office:value="7500" calcext:value-type="float">
            <text:p>7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3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392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6-015758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офісний COPY  2 80 г/м2 формат А4 500 арк/пач.</text:p>
          </table:table-cell>
          <table:table-cell office:value-type="float" office:value="2250" calcext:value-type="float">
            <text:p>2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3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388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6-012039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20000-1Кейтерингові послуги (Послуги з організації гарячого харчування учнів пільгових категорій  Старовижівського ліцею)</text:p>
          </table:table-cell>
          <table:table-cell office:value-type="float" office:value="203000" calcext:value-type="float">
            <text:p>20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3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349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6-00732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940" calcext:value-type="float">
            <text:p>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3 12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301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6-000337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Дизельне паливо, бензин А-92</text:p>
          </table:table-cell>
          <table:table-cell office:value-type="float" office:value="83874" calcext:value-type="float">
            <text:p>838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3 08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231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5-010050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ого засобу</text:p>
          </table:table-cell>
          <table:table-cell office:value-type="float" office:value="780" calcext:value-type="float">
            <text:p>7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3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146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5-00500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монтажна</text:p>
          </table:table-cell>
          <table:table-cell office:value-type="float" office:value="212" calcext:value-type="float">
            <text:p>2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3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094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5-003693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5/16А АВВ, вилка 5/16А АВВ</text:p>
          </table:table-cell>
          <table:table-cell office:value-type="float" office:value="539" calcext:value-type="float">
            <text:p>53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3 10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080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5-003167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ПВС 5*2,5</text:p>
          </table:table-cell>
          <table:table-cell office:value-type="float" office:value="1676" calcext:value-type="float">
            <text:p>16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3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1073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4-006941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 5х20</text:p>
          </table:table-cell>
          <table:table-cell office:value-type="float" office:value="8466" calcext:value-type="float">
            <text:p>84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1.2023 12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930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4-004770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 5х20</text:p>
          </table:table-cell>
          <table:table-cell office:value-type="float" office:value="4648" calcext:value-type="float">
            <text:p>46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1.2023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906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4-002464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5319" calcext:value-type="float">
            <text:p>531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1.2023 10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883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3-010185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Ветеринарні послуги (проведення дератизації в приміщеннях, клейова пастка)</text:p>
          </table:table-cell>
          <table:table-cell office:value-type="float" office:value="7884.26" calcext:value-type="float">
            <text:p>7884,2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3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775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3-005354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3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731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3-004884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Паперові рушники</text:p>
          </table:table-cell>
          <table:table-cell office:value-type="float" office:value="152" calcext:value-type="float">
            <text:p>1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3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726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3-004698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118" calcext:value-type="float">
            <text:p>11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3 11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721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3-000793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попередженню підтоплень по вул.Володимирська в смт Стара Вижівка</text:p>
          </table:table-cell>
          <table:table-cell office:value-type="float" office:value="25812.29" calcext:value-type="float">
            <text:p>25812,2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3 09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684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0-002734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230/2 метал Атаман, диск BESSER зачисний 230*6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3 10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10529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0-00232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100</text:p>
          </table:table-cell>
          <table:table-cell office:value-type="float" office:value="1080" calcext:value-type="float">
            <text:p>1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3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525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10-00181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35мм оцинк., скоби 11.3*10мм Technics</text:p>
          </table:table-cell>
          <table:table-cell office:value-type="float" office:value="1165" calcext:value-type="float">
            <text:p>11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3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519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9-005932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точний ремонт електричних мереж  приміщення по вул. Незалежності, 19 (дитячий садок)</text:p>
          </table:table-cell>
          <table:table-cell office:value-type="float" office:value="9595.78" calcext:value-type="float">
            <text:p>9595,7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3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383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9-004084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882" calcext:value-type="float">
            <text:p>88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3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364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9-003442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3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3602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9-003272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Серветки целюлозні, Рушники "Обухів"</text:p>
          </table:table-cell>
          <table:table-cell office:value-type="float" office:value="122" calcext:value-type="float">
            <text:p>1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3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358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9-003025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убка кухонна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3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355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11300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 60л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70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10040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альний порошок 8,5кг</text:p>
          </table:table-cell>
          <table:table-cell office:value-type="float" office:value="820" calcext:value-type="float">
            <text:p>8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4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58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645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ноутбука</text:p>
          </table:table-cell>
          <table:table-cell office:value-type="float" office:value="2229" calcext:value-type="float">
            <text:p>22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2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21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5958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 120л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1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14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4675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Серветки</text:p>
          </table:table-cell>
          <table:table-cell office:value-type="float" office:value="66" calcext:value-type="float">
            <text:p>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1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02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4672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Серветки паперові, рушники паперові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1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02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4515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убки кухонні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200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434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027" calcext:value-type="float">
            <text:p>102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1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197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4245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ло господарське, сантрігель, сода кальцинована</text:p>
          </table:table-cell>
          <table:table-cell office:value-type="float" office:value="563" calcext:value-type="float">
            <text:p>5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11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196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2074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35л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175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8-001901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107" calcext:value-type="float">
            <text:p>110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1.2023 09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172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11683-a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Послуги з обробки даних, видачі сертифікатів та їх обслуговування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5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94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732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по дереву 3,5*64 (400)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2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52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716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</text:p>
          </table:table-cell>
          <table:table-cell office:value-type="float" office:value="1350" calcext:value-type="float">
            <text:p>1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50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662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іпсова штукатурка для машинного нанесення Whitegypspro 25кг, фінішна гіпсова шпаклівка Мастер Сатенпро 25кг, грунт Cemax 5л</text:p>
          </table:table-cell>
          <table:table-cell office:value-type="float" office:value="1445" calcext:value-type="float">
            <text:p>14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43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4952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MAX WELD AHO-36 3мм 2,5кг ПРАКТІК</text:p>
          </table:table-cell>
          <table:table-cell office:value-type="float" office:value="620" calcext:value-type="float">
            <text:p>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26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4574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230/2 метал Атаман, диск 125/1.2 Атаман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21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277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ерцевина Imperial CK 68мм 37/3SN  (ключ+вертушка), серцевина  лазер "Kedr" 70мм нікель+барашка  (35*35), петля точена 16мм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10002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1845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лента ПВХ 10м Rugby 10м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994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7-001164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шкіряні RTOP-EX 10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1.2023 09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986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1292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Болт шестигранна 6*40,  гайка М6/500, шайба збільшена М6х17</text:p>
          </table:table-cell>
          <table:table-cell office:value-type="float" office:value="81.6" calcext:value-type="float">
            <text:p>8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s://www.dzo.com.ua/tenders/209936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12526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Вилка з/з 16А біла AY-KA пряма біла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931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957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а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902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8883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</text:p>
          </table:table-cell>
          <table:table-cell office:value-type="float" office:value="152" calcext:value-type="float">
            <text:p>1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4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895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668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Наконечник, розетка 2-на</text:p>
          </table:table-cell>
          <table:table-cell office:value-type="float" office:value="106" calcext:value-type="float">
            <text:p>1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8740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6334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Стрічка LED червона, з'єднання  LED</text:p>
          </table:table-cell>
          <table:table-cell office:value-type="float" office:value="26.4" calcext:value-type="float">
            <text:p>26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869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500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11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854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123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LED  Horoz Premier-12 E27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09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817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6-000697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точний ремонт електричних мереж приміщення по вул. Незалежності, 23 (адмінбудівлі)</text:p>
          </table:table-cell>
          <table:table-cell office:value-type="float" office:value="44973.44" calcext:value-type="float">
            <text:p>44973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3 09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812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11835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філь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65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1156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іпсокартон12,5*1,20*2,6м</text:p>
          </table:table-cell>
          <table:table-cell office:value-type="float" office:value="820" calcext:value-type="float">
            <text:p>8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62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1153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и посилені 11,3/6мм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5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62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1126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 столярний 1,6*30 фас. 100г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5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59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1101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трічка сигнальна 50мм*100м Polax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56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10432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Крейда</text:p>
          </table:table-cell>
          <table:table-cell office:value-type="float" office:value="294" calcext:value-type="float">
            <text:p>2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50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9876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впровадження програмного забезпечення</text:p>
          </table:table-cell>
          <table:table-cell office:value-type="float" office:value="2820" calcext:value-type="float">
            <text:p>28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4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44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964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74" calcext:value-type="float">
            <text:p>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4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40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943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39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6948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</text:p>
          </table:table-cell>
          <table:table-cell office:value-type="float" office:value="246" calcext:value-type="float">
            <text:p>2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13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674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11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650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ут універсальний пластиковий 5 см складний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09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6391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Клемник, патрон</text:p>
          </table:table-cell>
          <table:table-cell office:value-type="float" office:value="57" calcext:value-type="float">
            <text:p>5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07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6130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. вим. 16А, коробка</text:p>
          </table:table-cell>
          <table:table-cell office:value-type="float" office:value="300.4" calcext:value-type="float">
            <text:p>30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2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704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564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роб, розетка, вимикач, розетка, вилка</text:p>
          </table:table-cell>
          <table:table-cell office:value-type="float" office:value="532" calcext:value-type="float">
            <text:p>5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97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5567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3,2м з сіткою пластиковий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99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5373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для плитки морозостійкий Kreisel 102 25кг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1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96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518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Ротбанд 25кг(40)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95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351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</text:p>
          </table:table-cell>
          <table:table-cell office:value-type="float" office:value="102" calcext:value-type="float">
            <text:p>1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0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77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255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Натяжні 1ф</text:p>
          </table:table-cell>
          <table:table-cell office:value-type="float" office:value="152" calcext:value-type="float">
            <text:p>1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68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3-000236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Моноліт 3мм 1кг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3 08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645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2-01080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гла Луцька рядова  (200), цемент Івано-Франківський 500/50кг</text:p>
          </table:table-cell>
          <table:table-cell office:value-type="float" office:value="9800" calcext:value-type="float">
            <text:p>9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1.2023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593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2-01022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каналізаційна</text:p>
          </table:table-cell>
          <table:table-cell office:value-type="float" office:value="790" calcext:value-type="float">
            <text:p>7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1.2023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587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2-00257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Уайт-Спіріт 530гр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1.2023 10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509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2-00204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в'язальний 1кг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1.2023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503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282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 3 в 1 Делфі вишнева 2,8кг, водоемульсія ЕСО 10л</text:p>
          </table:table-cell>
          <table:table-cell office:value-type="float" office:value="1260" calcext:value-type="float">
            <text:p>1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6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66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251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 по металу COBALT 4,8мм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62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109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 капля привара 20мм, замок врізний вузький 90/22мм+ручки, серцевина "Kedr" (30*30мм)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46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0933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ослуги з централізованого водовідведення (ДК 021:2015: 90430000-0-Послуги з відведення стічних вод)</text:p>
          </table:table-cell>
          <table:table-cell office:value-type="float" office:value="2334.72" calcext:value-type="float">
            <text:p>2334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46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0582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40мм, кутник нерж 350мм Віст</text:p>
          </table:table-cell>
          <table:table-cell office:value-type="float" office:value="595" calcext:value-type="float">
            <text:p>5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43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0549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централізованого водопостачання (ДК 021:2015: 65110000-7-Розподіл води)</text:p>
          </table:table-cell>
          <table:table-cell office:value-type="float" office:value="1500.97" calcext:value-type="float">
            <text:p>1500,9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41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10021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 110/90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5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37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948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ист чорновий 1*2 2м</text:p>
          </table:table-cell>
          <table:table-cell office:value-type="float" office:value="1715" calcext:value-type="float">
            <text:p>17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4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30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891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атура 10м, армопояс 1мх2м 100х100 д 3,5, проф. труба 40*20(2), армопояс 1мх2м 100х100 д3,5</text:p>
          </table:table-cell>
          <table:table-cell office:value-type="float" office:value="5367.5" calcext:value-type="float">
            <text:p>536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25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8690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 ВВГ 2*1,5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23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8511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 ХБ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21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840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рунтовка концентрат Фарбекс (1:4) 5л</text:p>
          </table:table-cell>
          <table:table-cell office:value-type="float" office:value="435" calcext:value-type="float">
            <text:p>4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4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420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6372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для плитки 25кг Anserglobe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99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619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мінек 110/гриб</text:p>
          </table:table-cell>
          <table:table-cell office:value-type="float" office:value="375" calcext:value-type="float">
            <text:p>3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96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610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робка розподільна, автовимикач 1ф 16А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96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575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1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91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5591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Ящик ОВ-2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90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5474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Вентиляційна решітка жалюзі 155*155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89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5466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2-на, Вимикач 1кл</text:p>
          </table:table-cell>
          <table:table-cell office:value-type="float" office:value="202" calcext:value-type="float">
            <text:p>2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88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530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ліпса 16, дюбель 6*40</text:p>
          </table:table-cell>
          <table:table-cell office:value-type="float" office:value="47.5" calcext:value-type="float">
            <text:p>4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86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5219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BESSER відрізний 230*3,2, диск 230/2 Атаман, диск 125/1,2 Атаман</text:p>
          </table:table-cell>
          <table:table-cell office:value-type="float" office:value="211" calcext:value-type="float">
            <text:p>2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2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84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478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очка 12W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1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81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4571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 Ф16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79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435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 Ронд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76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3-11-01-00236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аморіз по дереву, закльопки, анкер розпірний з гайкою</text:p>
          </table:table-cell>
          <table:table-cell office:value-type="float" office:value="265" calcext:value-type="float">
            <text:p>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1.2023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s://www.dzo.com.ua/tenders/209355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